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16
      <text:tab/>AMENDEMENT VAN HET LID ULENBELT</text:h>
      <text:p text:style-name="ifm_p_ifm">Ontvangen 1 februari 2012
      </text:p>
      <text:p text:style-name="ifm_p_mt.3.76mm_indent.0.13in_ifm">De ondergetekende stelt het volgende amendement voor:</text:p>
      <text:p text:style-name="ifm_p_mt.3.76mm_indent.0.13in_ifm">Artikel I, onderdeel T, wordt als volgt gewijzigd:</text:p>
      <text:p text:style-name="ifm_p_mt.3.76mm_indent.0.13in_ifm">1.<text:s/>In de aanhef wordt «wordt een artikel,» vervangen door: worden twee artikelen,.</text:p>
      <text:p text:style-name="ifm_p_mt.3.76mm_indent.0.13in_ifm">2.<text:s/>Na artikel # wordt een artikel toegevoegd, luidende:</text:p>
      <text:h text:style-name="ifm_p_font.bold_mt.5.08mm_page.keep-with-next_ifm" text:outline-level="2">Artikel<text:s/> #<text:s/></text:h>
      <text:p text:style-name="ifm_p_mt.4.23mm_indent.0.13in_ifm">1.  Ten aanzien van de pensioengerechtigde die beschikt over een of meer particuliere verzekeringen die voorziet respectievelijk voorzien in het verstrekken van een uitkering, respectievelijk uitkeringen tot aan het bereiken van de leeftijd van 65 jaar, welke uitkering, respectievelijk welke uitkeringen tezamen 20% of meer van het bruto jaarinkomen van de pensioengerechtigde bedraagt, respectievelijk bedragen, blijft artikel 7a, tweede en derde lid, buiten toepassing.</text:p>
      <text:p text:style-name="ifm_p_indent.0.13in_ifm">2.  Het beschikken over een of meer particuliere verzekeringen als bedoeld in het eerste lid wordt aangetoond door overlegging van de betreffende polissen.</text:p>
      <text:p text:style-name="ifm_p_indent.0.13in_ifm">3.  Het eerste lid is alleen van toepassing op verzekeringen die zijn afgesloten voor het tijdstip van inwerkingtreding van de Wet verhoging pensioenleeftijd, extra verhoging AOW en flexibilisering ingangsdatum AOW.</text:p>
      <text:h text:style-name="ifm_p_font.bold_mt.5.08mm_page.keep-with-next_ifm" text:outline-level="2">Toelichting</text:h>
      <text:p text:style-name="ifm_p_mt.4.23mm_indent.0.13in_ifm">Veel private verzekeringen tegen bijvoorbeeld arbeidsongeschiktheid, aanvullende WIA/WAO verzekeringen, werkloosheid of een nabestaande uitkering bevatten in de polisvoorwaarde een bepaling dat de uitkering stopt bij het bereiken van de 65-jarige leeftijd. Met dit amendement is de verhoging van de pensioenleeftijd niet van toepassing op verzekerden die aantoonbaar voor meer dan 20% van het bruto jaarinkomen afhankelijk zijn van de uitkering op basis van de polis (of meerdere polissen). Deze bepaling is van toepassing op polissen die voor inwerkingtreding van de Wet verhoging pensioenleeftijd, extra verhoging AOW en flexibilisering ingangsdatum AOW zijn afgeslot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16<text:tab/><text:page-number text:select-page="current"/></text:p>
      </style:footer>
    </style:master-page>
    <style:master-page style:name="Landscape" style:page-layout-name="landscape-margin-text">
      <style:footer>
        <text:p text:style-name="footer">Tweede Kamer, vergaderjaar 2011-2012, 33 04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over het niet toepassen van de verhoging van de pensioenleeftijd op verzekerden die aantoonbaar voor meer dan 20% van het bruto jaarinkomen afhankelijk zijn van de uitkering op basis van de polis</dc:title>
    <meta:user-defined meta:name="OVERHEIDop.ParlID/DC.identifier">kst-33046-16</meta:user-defined>
    <meta:user-defined meta:name="OVERHEIDop.ondernummer">16</meta:user-defined>
    <meta:user-defined meta:name="DCTERMS.W3CDTF/DCTERMS.available">2012-02-01</meta:user-defined>
    <meta:user-defined meta:name="OVERHEIDop.KamerstukTypen/DC.type">Amendement</meta:user-defined>
    <meta:user-defined meta:name="OVERHEIDop.dossiernummer">33046</meta:user-defined>
    <meta:user-defined meta:name="OVERHEIDop.documenttitel">Amendement van het lid Ulenbelt over het niet toepassen van de verhoging van de pensioenleeftijd op verzekerden die aantoonbaar voor meer dan 20% van het bruto jaarinkomen afhankelijk zijn van de uitkering op basis van de polis</meta:user-defined>
    <meta:user-defined meta:name="OVERHEIDop.Parlementair/DC.type">Kamerstuk</meta:user-defined>
    <meta:user-defined meta:name="OVERHEIDop.indiener">P. Ulenbelt</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over het niet toepassen van de verhoging van de pensioenleeftijd op verzekerden die aantoonbaar voor meer dan 20% van het bruto jaarinkomen afhankelijk zijn van de uitkering op basis van de polis</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