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5 </text:p>
          </table:table-cell>
          <table:table-cell office:value-type="string" table:number-columns-spanned="2" table:style-name="parlementair.kopcel3">
            <text:p text:style-name="headtable.dossiertitel"> Wijziging van de Wet tegemoetkoming chronisch zieken en
            		gehandicapten teneinde het recht op een tegemoetkoming afhankelijk te maken van
            		de draagkrach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2 dec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tegemoetkoming chronisch zieken en gehandicapten aan te
                     				passen teneinde het recht op een tegemoetkoming afhankelijk te maken van de
                     				draagkra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tegemoetkoming chronisch zieken en gehandicapten wordt
                     				gewijzigd als volgt:
                  </text:p>
      <text:p text:style-name="lid"><text:span text:style-name="lidnr">A<text:tab/></text:span></text:p>
      <text:p text:style-name="wat">Artikel 1 wordt gewijzigd als volgt:</text:p>
      <text:p text:style-name="wat-labeled">1. Onderdeel e komt te luiden:
                        </text:p>
      <text:section text:name="artikeltekst.d80e161" text:style-name="wijziging.block">
        <text:p text:style-name="definition.term">e. inspecteur:
                              </text:p>
        <text:p text:style-name="definition.description">inspecteur als bedoeld in artikel 2, derde lid,
                                    								onderdeel b, van de Algemene wet inzake rijksbelastingen;.
                                 </text:p>
      </text:section>
      <text:p text:style-name="wat-labeled">2. Er wordt een onderdeel toegevoegd, luidende:
                        </text:p>
      <text:section text:name="artikeltekst.d80e186" text:style-name="wijziging.block">
        <text:p text:style-name="definition.term">f. inkomensgegeven:
                              </text:p>
        <text:p text:style-name="definition.description">inkomensgegeven als bedoeld in artikel 21, onderdeel
                                    								e, van de Algemene wet inzake rijksbelastingen.
                                 </text:p>
      </text:section>
      <text:p text:style-name="lid"><text:span text:style-name="lidnr">B<text:tab/></text:span></text:p>
      <text:p text:style-name="wat">Artikel 2 wordt gewijzigd als volgt:</text:p>
      <text:p text:style-name="wat-labeled">1. De aanhef van het eerste lid komt te luiden:
                        </text:p>
      <text:section text:name="artikeltekst.d80e221" text:style-name="wijziging.block">
        <text:p text:style-name="artikeltekst">Recht op een van de draagkracht afhankelijke tegemoetkoming
                              						van het CAK heeft degene die in het berekeningsjaar behoort tot een bij of
                              						krachtens algemene maatregel van bestuur te bepalen groep van personen:.
                           </text:p>
      </text:section>
      <text:p text:style-name="wat-labeled">2. Het tweede lid komt te luiden:
                        </text:p>
      <text:section text:name="artikeltekst.d80e235" text:style-name="wijziging.block">
        <text:list text:style-name="list-style-1">
          <text:list-item text:start-value="2">
            <text:p text:style-name="list.single"> Bij algemene maatregel van bestuur wordt de hoogte van de
                                    						  tegemoetkoming, bedoeld in het eerste lid, vastgesteld, waarbij de hoogte van
                                    						  de tegemoetkoming voor verschillende groepen op een verschillend bedrag kan
                                    						  worden vastgesteld.
                                 </text:p>
          </text:list-item>
        </text:list>
      </text:section>
      <text:p text:style-name="lid"><text:span text:style-name="lidnr">C<text:tab/></text:span></text:p>
      <text:p text:style-name="wat">Artikel 2a komt te luiden:</text:p>
      <text:section text:name="artikel.d80e262" text:style-name="wijziging.block">
        <text:h text:outline-level="3" text:style-name="artikel_kop">Artikel 2a
                           </text:h>
        <text:list text:style-name="list-style-2">
          <text:list-item text:start-value="1">
            <text:p text:style-name="list.start"> Geen recht op de tegemoetkoming, bedoeld in artikel 2,
                                    						  eerste lid, bestaat indien het toetsingsinkomen in het tweede jaar voorafgaande
                                    						  aan het berekeningsjaar hoger was dan € 24 570,– of indien het een
                                    						  belanghebbende met een partner betreft, hoger was dan € 35 100,–.
                                 </text:p>
          </text:list-item>
          <text:list-item text:start-value="2">
            <text:p text:style-name="list.cont"> In afwijking van artikel 3 van de Algemene wet
                                    						  inkomensafhankelijke regelingen wordt voor de toepassing van artikel 2 en dit
                                    						  artikel onder partner van belanghebbende verstaan degene die, bezien naar de
                                    						  situatie op de laatste dag van het berekeningsjaar, de niet duurzaam gescheiden
                                    						  levende echtgenoot is en degene die op grond van artikel 1, tweede tot en met
                                    						  zevende lid, van de Algemene Wet Bijzondere Ziektekosten met een echtgenoot is
                                    						  gelijk gesteld of mede als gehuwd of als echtgenoot is aangemerkt.
                                 </text:p>
          </text:list-item>
          <text:list-item text:start-value="3">
            <text:p text:style-name="list.cont"> Geen recht op de tegemoetkoming, bedoeld in artikel 2,
                                    						  eerste lid, bestaat in afwijking van het eerste lid, voor degene die op de
                                    						  laatste dag van het berekeningsjaar minderjarig is, indien het toetsingsinkomen
                                    						  in het tweede jaar voorafgaande aan het berekeningsjaar hoger was dan
                                    						  € 24 570,– of indien op hetzelfde woonadres als de minderjarige, de
                                    						  ouders of een ouder en diens partner, op de laatste dag van het berekeningsjaar
                                    						  in de gemeentelijke basisadministratie persoonsgegevens staan ingeschreven,
                                    						  hoger was dan € 35 100,–.
                                 </text:p>
          </text:list-item>
          <text:list-item text:start-value="4">
            <text:p text:style-name="list.cont"> Voor degene die op de laatste dag van het berekeningsjaar
                                    						  minderjarig is, wordt in afwijking van artikel 7 van de Algemene wet
                                    						  inkomensafhankelijke regelingen, het toetsingsinkomen van zijn tot het voorzien
                                    						  in de kosten van zijn levensonderhoud verplichte ouders dan wel een van zijn
                                    						  ouders en diens partner, die op de laatste dag van het berekeningsjaar op
                                    						  hetzelfde woonadres als de minderjarige in de gemeentelijke basisadministratie
                                    						  persoonsgegevens staan ingeschreven, voor de toepassing van het derde lid in
                                    						  aanmerking genomen.
                                 </text:p>
          </text:list-item>
          <text:list-item text:start-value="5">
            <text:p text:style-name="list.cont"> Het eerste lid vindt geen toepassing ten aanzien van een
                                    						  belanghebbende indien:
                                 </text:p>
            <text:list>
              <text:list-item text:start-value="1">
                <text:p text:style-name="list.cont">zijn partner krachtens artikel 2, eerste lid, recht
                                          								heeft op een hogere tegemoetkoming dan de belanghebbende of recht heeft op een
                                          								even hoge tegemoetkoming en ouder is dan de belanghebbende, of
                                       </text:p>
              </text:list-item>
              <text:list-item text:start-value="2">
                <text:p text:style-name="list.cont">een persoon die op de laatste dag van het
                                          								berekeningsjaar minderjarig is, op hetzelfde woonadres als de belanghebbende in
                                          								de gemeentelijke basisadministratie persoonsgegevens stond ingeschreven en
                                          								behoorde tot het huishouden van de belanghebbende en die krachtens artikel 2,
                                          								eerste lid, recht heeft op een hogere tegemoetkoming dan de
                                          								belanghebbende.
                                       </text:p>
              </text:list-item>
            </text:list>
          </text:list-item>
          <text:list-item text:start-value="6">
            <text:p text:style-name="list.cont"> Het derde lid vindt geen toepassing ten aanzien van een
                                    						  belanghebbende indien een persoon die op de laatste dag van het berekeningsjaar
                                    						  op hetzelfde woonadres als de belanghebbende in de gemeentelijke
                                    						  basisadministratie persoonsgegevens stond ingeschreven en behoorde tot het
                                    						  huishouden van de belanghebbende, en die krachtens artikel 2, eerste lid, recht
                                    						  heeft op een hogere tegemoetkoming dan belanghebbende of een even hoge
                                    						  tegemoetkoming als belanghebbende en ouder is dan de belanghebbende.
                                 </text:p>
          </text:list-item>
          <text:list-item text:start-value="7">
            <text:p text:style-name="list.cont"> De hoogte van het toetsingsinkomen waarboven geen
                                    						  aanspraak bestaat op de tegemoetkoming, bedoeld in het eerste lid
                                    						  onderscheidenlijk derde lid, kunnen jaarlijks bij regeling van Onze Minister
                                    						  worden gewijzigd voor zover de tabelcorrectiefactor, genoemd in artikel 10.2
                                    						  van de Wet inkomstenbelasting 2001, daar aanleiding toe geeft.
                                 </text:p>
          </text:list-item>
          <text:list-item text:start-value="8">
            <text:p text:style-name="list.cont"> In afwijking van artikel 2, eerste lid, heeft degene die
                                    						  niet verzekerd is krachtens een zorgverzekering als bedoeld in artikel 1,
                                    						  onderdeel d, van de Zorgverzekeringswet, geen recht op de tegemoetkoming,
                                    						  bedoeld in artikel 2, eerste lid, tenzij hij militaire ambtenaar in werkelijke
                                    						  dienst is als bedoeld in artikel 1, eerste lid, onderdeel a juncto onderdeel b,
                                    						  van de Militaire ambtenarenwet 1931, dan wel een militair is aan wie
                                    						  buitengewoon verlof met behoud van militaire inkomsten is verleend.
                                 </text:p>
          </text:list-item>
          <text:list-item text:start-value="9">
            <text:p text:style-name="list.end"> Het CAK verleent bij het ontbreken van een in aanmerking
                                    						  te nemen toetsingsinkomen, de tegemoetkoming, bedoeld in artikel 2, eerste
                                    						  lid.
                                 </text:p>
          </text:list-item>
        </text:list>
      </text:section>
      <text:p text:style-name="lid"><text:span text:style-name="lidnr">D<text:tab/></text:span></text:p>
      <text:p text:style-name="wat">In artikel 3, tweede lid, en artikel 4, eerste lid, wordt de
                        				  zinsnede «het jaar waarop de tegemoetkoming betrekking heeft» vervangen door:
                        				  het berekeningsjaar.
                     </text:p>
      <text:p text:style-name="lid"><text:span text:style-name="lidnr">E<text:tab/></text:span></text:p>
      <text:p text:style-name="wat">Artikel 5 komt te luiden:</text:p>
      <text:section text:name="artikel.d80e388" text:style-name="wijziging.block">
        <text:h text:outline-level="3" text:style-name="artikel_kop">Artikel 5
                           </text:h>
        <text:list text:style-name="list-style-3">
          <text:list-item text:start-value="1">
            <text:p text:style-name="list.start"> Zorgverzekeraars als bedoeld in artikel 1, onderdeel b,
                                    						  van de Zorgverzekeringswet, indicatieorganen als bedoeld in artikel 9a van de
                                    						  Algemene Wet Bijzondere Ziektekosten, colleges van burgemeester en wethouders
                                    						  en andere bij algemene maatregel van bestuur aangewezen instanties verstrekken
                                    						  aan het CAK persoonsgegevens, waaronder persoonsgegevens betreffende de
                                    						  gezondheid als bedoeld in de Wet bescherming persoonsgegevens, van de personen,
                                    						  bedoeld in artikel 2, eerste lid, onder a, b en c, die noodzakelijk zijn voor
                                    						  de uitvoering door het CAK van de in artikel 3, eerste en tweede lid, bedoelde
                                    						  taak.
                                 </text:p>
          </text:list-item>
          <text:list-item text:start-value="2">
            <text:p text:style-name="list.cont"> Stichtingen als bedoeld in artikel 9b, vierde lid, van de
                                    						  Algemene Wet Bijzondere Ziektekosten verstrekken aan indicatieorganen als
                                    						  bedoeld in het eerste lid de persoonsgegevens, waaronder persoonsgegevens
                                    						  betreffende de gezondheid als bedoeld in de Wet bescherming persoonsgegevens,
                                    						  van de door hen voor zorg als bedoeld in eerstgenoemde wet geïndiceerde
                                    						  cliënten, die noodzakelijk zijn om te kunnen vaststellen of recht op een
                                    						  tegemoetkoming bestaat.
                                 </text:p>
          </text:list-item>
          <text:list-item text:start-value="3">
            <text:p text:style-name="list.cont"> Het CAK neemt voor de uitvoering van zijn in artikel 3,
                                    						  eerste en tweede lid, bedoelde taak in zijn administratie het
                                    						  burgerservicenummer op van:
                                 </text:p>
            <text:list>
              <text:list-item text:start-value="1">
                <text:p text:style-name="list.cont">de personen, bedoeld in artikel 2, eerste lid, onder
                                          								a, b en c en hun partners, en
                                       </text:p>
              </text:list-item>
              <text:list-item text:start-value="2">
                <text:p text:style-name="list.cont">de ouders en in voorkomend geval de partner van een
                                          								ouder van zodanige personen die op de laatste dag van het berekeningsjaar
                                          								minderjarig zijn.
                                       </text:p>
              </text:list-item>
            </text:list>
          </text:list-item>
          <text:list-item text:start-value="4">
            <text:p text:style-name="list.cont"> Het CAK verstrekt voor de uitvoering van zijn in artikel
                                    						  3, eerste en tweede lid, bedoelde taak aan de inspecteur het
                                    						  burgerservicenummer van de personen, bedoeld in het derde lid.
                                 </text:p>
          </text:list-item>
          <text:list-item text:start-value="5">
            <text:p text:style-name="list.cont"> De inspecteur verstrekt aan het CAK met betrekking tot de
                                    						  personen van wie het CAK het burgerservicenummer heeft verstrekt, de niet in
                                    						  Nederland belastbare inkomens, bedoeld in artikel 8, tweede lid, van de
                                    						  Algemene wet inkomensafhankelijke regelingen, die noodzakelijk zijn voor de
                                    						  uitvoering van zijn in artikel 3, eerste en tweede lid, bedoelde taak.
                                 </text:p>
          </text:list-item>
          <text:list-item text:start-value="6">
            <text:p text:style-name="list.cont"> De inspecteur verstrekt aan het CAK de twee of meer
                                    						  burgerservicenummers van degenen die volgens de registratie van de
                                    						  rijksbelastingdienst, op de laatste dag van het berekeningsjaar woonden op het
                                    						  door het CAK verstrekte woonadres.
                                 </text:p>
          </text:list-item>
          <text:list-item text:start-value="7">
            <text:p text:style-name="list.cont"> Het CAK stelt voor de personen waarvan de inspecteur de
                                    						  burgerservicenummers heeft verstrekt, vast of ze op de laatste dag van het
                                    						  berekeningsjaar, in de gemeentelijke basisadministratie persoonsgegevens, op
                                    						  hetzelfde woonadres als een belanghebbende staan ingeschreven.
                                 </text:p>
          </text:list-item>
          <text:list-item text:start-value="8">
            <text:p text:style-name="list.cont"> Bij algemene maatregel van bestuur wordt bepaald tot
                                    						  welke gegevens de verplichtingen, bedoeld in het eerste en tweede lid, zich
                                    						  uitstrekken en in welke gevallen de gegevens, bedoeld in het eerste, tweede en
                                    						  derde lid, verder worden verwerkt met het oog op de uitvoering van de in
                                    						  artikel 3, eerste en tweede lid, bedoelde taak.
                                 </text:p>
          </text:list-item>
          <text:list-item text:start-value="9">
            <text:p text:style-name="list.cont"> Bij ministeriële regeling wordt bepaald:
                                 </text:p>
            <text:list>
              <text:list-item text:start-value="1">
                <text:p text:style-name="list.cont">volgens welke technische standaarden
                                          								gegevensverwerking door het CAK plaatsvindt;
                                       </text:p>
              </text:list-item>
              <text:list-item text:start-value="2">
                <text:p text:style-name="list.cont">aan welke beveiligingseisen gegevensverwerking door
                                          								het CAK voldoet;
                                       </text:p>
              </text:list-item>
              <text:list-item text:start-value="3">
                <text:p text:style-name="list.cont">de hoogte van de vergoeding voor zorgverzekeraars
                                          								voor het aanleveren van gegevens noodzakelijk voor het uitvoeren van de in
                                          								artikel 3, eerste en tweede lid, bedoelde taak;
                                       </text:p>
              </text:list-item>
              <text:list-item text:start-value="4">
                <text:p text:style-name="list.end">op welke datum gegevens als bedoeld in het eerste en
                                          								tweede lid uiterlijk worden verstrekt.
                                       </text:p>
              </text:list-item>
            </text:list>
          </text:list-item>
        </text:list>
      </text:section>
      <text:p text:style-name="lid"><text:span text:style-name="lidnr">F<text:tab/></text:span></text:p>
      <text:p text:style-name="wat">Na artikel 5 worden twee artikelen ingevoegd, luidende:</text:p>
      <text:section text:name="artikel.d80e538" text:style-name="wijziging.block">
        <text:h text:outline-level="3" text:style-name="artikel_kop">Artikel 5a
                           </text:h>
        <text:list text:style-name="list-style-4">
          <text:list-item text:start-value="1">
            <text:p text:style-name="list.start"> Indien na vaststelling van de tegemoetkoming, bedoeld in
                                    						  artikel 2, eerste lid, uit een eerste vaststelling, eerste bepaling of
                                    						  wijziging van een inkomensgegeven of niet in Nederland belastbaar inkomen,
                                    						  bedoeld in artikel 8, tweede lid, van Algemene wet inkomensafhankelijke
                                    						  regelingen, blijkt dat geen recht bestaat op die tegemoetkoming, trekt het CAK
                                    						  die vaststelling in en vordert de verstrekte tegemoetkoming terug.
                                 </text:p>
          </text:list-item>
          <text:list-item text:start-value="2">
            <text:p text:style-name="list.cont"> Indien uit een wijziging van een inkomensgegeven of niet
                                    						  in Nederland belastbaar inkomen, bedoeld in artikel 8, tweede lid, van Algemene
                                    						  wet inkomens-afhankelijke regelingen, blijkt dat recht bestaat op de
                                    						  tegemoetkoming, bedoeld in artikel 2, eerste lid, stelt het CAK de hoogte van
                                    						  die tegemoetkoming vast en verstrekt die tegemoetkoming.
                                 </text:p>
          </text:list-item>
          <text:list-item text:start-value="3">
            <text:p text:style-name="list.cont"> De intrekking en de terugvordering op grond van het
                                    						  eerste lid geschieden binnen acht weken na het tijdstip waarop het voor het
                                    						  eerst vastgestelde , voor het eerst bepaalde of gewijzigde inkomensgegeven aan
                                    						  het CAK bekend is geworden dan wel de beschikking of uitspraak strekkende tot
                                    						  de in het eerste lid bedoelde vaststelling, bepaling of wijziging,
                                    						  onherroepelijk is geworden.
                                 </text:p>
          </text:list-item>
          <text:list-item text:start-value="4">
            <text:p text:style-name="list.end"> De vaststelling, op grond van het tweede lid, geschiedt
                                    						  binnen acht weken na het tijdstip waarop het gewijzigde inkomensgegeven aan het
                                    						  CAK bekend is geworden dan wel de beschikking of uitspraak strekkende tot de in
                                    						  het tweede lid bedoelde wijziging onherroepelijk is geworden.
                                 </text:p>
          </text:list-item>
        </text:list>
      </text:section>
      <text:section text:name="artikel.d80e580" text:style-name="wijziging.block">
        <text:h text:outline-level="3" text:style-name="artikel_kop">Artikel 5b
                           </text:h>
        <text:p text:style-name="artikel">Artikel XVI van Overige fiscale maatregelen 2009 is niet
                              						van toepassing op een door het CAK ingevolge deze wet te nemen of genomen
                              						beschikking.
                           </text:p>
      </text:section>
      <text:p text:style-name="lid"><text:span text:style-name="lidnr">G<text:tab/></text:span></text:p>
      <text:p text:style-name="wat">In artikel 6, eerste lid, wordt «tweede en vierde lid»
                        				  vervangen door: eerste en zevende lid.
                     </text:p>
      <text:p text:style-name="lid"><text:span text:style-name="lidnr">H<text:tab/></text:span></text:p>
      <text:p text:style-name="wat">Artikel 11, tweede lid, komt te luiden als volgt:</text:p>
      <text:section text:name="artikeltekst.d80e613" text:style-name="wijziging.block">
        <text:list text:style-name="list-style-5">
          <text:list-item text:start-value="2">
            <text:p text:style-name="list.single"> De bedragen van de tegemoetkomingen kunnen jaarlijks per
                                    						  1 januari bij regeling van Onze Minister worden gewijzigd voor zover de
                                    						  tabelcorrectiefactor, genoemd in artikel 10.2 van de Wet inkomstenbelasting
                                    						  2001, daar aanleiding toe geeft.
                                 </text:p>
          </text:list-item>
        </text:list>
      </text:section>
      <text:h text:outline-level="2" text:style-name="wijzig-artikel_kop">ARTIKEL II
                  </text:h>
      <text:p text:style-name="wat">Indien het bij koninklijke boodschap van 14 december 2010
                     				ingediende voorstel van wet tot wijziging van de Wet tegemoetkoming chronisch
                     				zieken en gehandicapten in verband met de verbetering van de selectiecriteria
                     				voor de aanspraak op een tegemoetkoming, Kamerstukken 2010/11,
                     				32 575, tot wet is verheven en in
                     				werking treedt na deze wet, vervalt artikel I, onderdeel D van die wet en wordt
                     				in artikel I, onderdeel E, van die wet in de tekst van artikel 6, vierde lid,
                     				«artikel 5, tweede lid en vierde lid» vervangen door: artikel 5, eerste en
                     				zevende lid.
                  </text:p>
      <text:h text:outline-level="2" text:style-name="artikel_kop">ARTIKEL III
                     </text:h>
      <text:p text:style-name="artikel">Deze wet treedt in werking op een bij koninklijk besluit te
                        				bepalen tijdstip en kan terugwerken tot en met een in dat besluit bepaald
                        				tijdstip, met dien verstande dat zij buiten toepassing blijft ten aanzien van
                        				tegemoetkomingen die betrekking hebben op de kalenderjaren die voor dat
                        				tijdstip zijn gelegen.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4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