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5</text:p>
          </table:table-cell>
          <table:table-cell office:value-type="string" table:number-columns-spanned="2" table:style-name="parlementair.kopcel3">
            <text:p text:style-name="headtable.dossiertitel"> Wijziging van de Wet tegemoetkoming chronisch zieken en gehandicapten teneinde het recht op een tegemoetkoming afhankelijk
            te maken van de draagkracht
         </text:p>
          </table:table-cell>
          <table:covered-table-cell/>
        </table:table-row>
        <table:table-row>
          <table:table-cell office:value-type="string" table:number-columns-spanned="1" table:style-name="parlementair.kopcel_last">
            <text:p text:style-name="headtable.stuktitel">Nr. 9</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2 december 2011</text:p>
      <text:p text:style-name="algemeen">Op donderdag 15 december (Handelingen II 2011/12, nr. 37, behandeling wetsvoorstel  Wijziging van de Wet tegemoetkoming chronisch zieken en gehandicapten teneinde het recht op een
                  tegemoetkoming afhankelijk te maken van de draagkracht (33 045) hebben uw Kamer en ik – op constructieve wijze – gedebatteerd over het voorstel tot wijziging van de Wet tegemoetkoming
                  chronisch zieken en gehandicapten teneinde het recht op een tegemoetkoming afhankelijk te maken van draagkracht.<text:note text:id="ID-147017-d28e85" text:note-class="footnote"><text:note-citation text:label="1">1</text:note-citation><text:note-body><text:p> Tweede Kamer, vergaderjaar 2011–2012, 33 045, nrs. 1, 2, 3 en 4.
               </text:p></text:note-body></text:note>
                  
               </text:p>
      <text:p text:style-name="algemeen">Nadien hebben de geachte afgevaardigden van der Staaij en Dijkstra een amendement ingediend dat er op gericht is om huishoudens
                  die meer dan één tegemoetkoming ontvangen te ontzien bij de inkomenstoets.<text:note text:id="ID-147017-d28e98" text:note-class="footnote"><text:note-citation text:label="2">2</text:note-citation><text:note-body><text:p> Tweede Kamer, vergaderjaar 2011–2012, 33 045, nr. 8.
               </text:p></text:note-body></text:note> Als gevolg van dit amendement zouden huishoudens met een inkomen boven de bekende inkomensgrenzen slechts ten hoogste één
                  tegemoetkoming verliezen. De kosten van dit amendement bedragen circa € 15 miljoen. Budgettaire dekking wordt gevonden in
                  een verlaging van de tegemoetkomingen met 4% met ingang van tegemoetkomingsjaar 2012.
               </text:p>
      <text:p text:style-name="algemeen">Aan dit amendement is een aantal nadelen verbonden. In de eerste plaats zullen als gevolg van de hiervoor genoemde verlaging
                  van de tegemoetkomingen ook huishoudens met een bescheiden inkomen meebetalen aan het ontzien van de huishoudens die conform
                  het wetsvoorstel meerdere tegemoetkomingen verliezen. Bovendien leidt dit amendement tot extra uitvoeringslasten voor de uitvoerder
                  van de Wtcg, het CAK. Deze worden onder andere veroorzaakt door de additionele aanpassingen van de ICT-systemen en de verwachte
                  verhoogde inzet van het call-center om uitleg aan huishoudens te geven over deze uitzondering.
               </text:p>
      <text:p text:style-name="algemeen">Als overwegende blijf ik van mening dat in het oorspronkelijke wetsvoorstel de beschikbare middelen voor de groep chronisch
                  zieken en gehandicapten het meest gericht worden ingezet voor de mensen die deze het hardst nodig hebben. Daarnaast blijven
                  in het oorspronkelijke wetsvoorstel – in tegenstelling tot het amendement – de uitvoeringslasten relatief beperkt. Ik ontraad
                  daarom het amendement.
               </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5,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