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5
               </text:p>
          </table:table-cell>
          <table:table-cell office:value-type="string" table:number-columns-spanned="2" table:style-name="parlementair.kopcel3">
            <text:p text:style-name="headtable.dossiertitel"> Wijziging van de Wet tegemoetkoming chronisch zieken en gehandicapten teneinde het recht op een tegemoetkoming afhankelijk
            te maken van de draagkrach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tegemoetkoming chronisch zieken en gehandicapten aan te
                     passen teneinde het recht op een tegemoetkoming afhankelijk te maken van de draagkrach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tegemoetkoming chronisch zieken en gehandicapten wordt gewijzigd als volgt:</text:p>
      <text:p text:style-name="lid"><text:span text:style-name="lidnr">A<text:tab/></text:span></text:p>
      <text:p text:style-name="wat">Artikel 1 wordt gewijzigd als volgt:</text:p>
      <text:p text:style-name="wat-labeled">1. Onderdeel e komt te luiden:
                        </text:p>
      <text:section text:name="artikeltekst.d29401e155" text:style-name="wijziging.block">
        <text:p text:style-name="definition.term">e. inspecteur:
                              </text:p>
        <text:p text:style-name="definition.description">inspecteur als bedoeld in artikel 2, derde lid, onderdeel b, van de Algemene wet inzake rijksbelastingen;.</text:p>
      </text:section>
      <text:p text:style-name="wat-labeled">2. Er wordt een onderdeel toegevoegd, luidende:
                        </text:p>
      <text:section text:name="artikeltekst.d29401e180" text:style-name="wijziging.block">
        <text:p text:style-name="definition.term">f. inkomensgegeven:
                              </text:p>
        <text:p text:style-name="definition.description">inkomensgegeven als bedoeld in artikel 21, onderdeel e, van de Algemene wet inzake rijksbelastingen.</text:p>
      </text:section>
      <text:p text:style-name="lid"><text:span text:style-name="lidnr">B<text:tab/></text:span></text:p>
      <text:p text:style-name="wat">Artikel 2 wordt gewijzigd als volgt:</text:p>
      <text:p text:style-name="wat-labeled">1. De aanhef van het eerste lid komt te luiden:
                        </text:p>
      <text:section text:name="artikeltekst.d29401e215" text:style-name="wijziging.block">
        <text:p text:style-name="artikeltekst">Recht op een van de draagkracht afhankelijke tegemoetkoming van het CAK heeft degene die in het berekeningsjaar behoort tot
                              een bij of krachtens algemene maatregel van bestuur te bepalen groep van personen:.
                           </text:p>
      </text:section>
      <text:p text:style-name="wat-labeled">2. Het tweede lid komt te luiden:
                        </text:p>
      <text:section text:name="artikeltekst.d29401e229" text:style-name="wijziging.block">
        <text:list text:style-name="list-style-1">
          <text:list-item text:start-value="2">
            <text:p text:style-name="list.single"> Bij algemene maatregel van bestuur wordt de hoogte van de tegemoetkoming, bedoeld in het eerste lid, vastgesteld, waarbij
                                    de hoogte van de tegemoetkoming voor verschillende groepen op een verschillend bedrag kan worden vastgesteld.
                                 </text:p>
          </text:list-item>
        </text:list>
      </text:section>
      <text:p text:style-name="lid"><text:span text:style-name="lidnr">C<text:tab/></text:span></text:p>
      <text:p text:style-name="wat">Artikel 2a komt te luiden:</text:p>
      <text:section text:name="artikel.d29401e256" text:style-name="wijziging.block">
        <text:h text:outline-level="3" text:style-name="artikel_kop">Artikel 2a
                           </text:h>
        <text:list text:style-name="list-style-2">
          <text:list-item text:start-value="1">
            <text:p text:style-name="list.start"> Geen recht op de tegemoetkoming, bedoeld in artikel 2, eerste lid, bestaat indien het toetsingsinkomen in het tweede jaar
                                    voorafgaande aan het berekeningsjaar hoger was dan € 24 570,- of indien het een belanghebbende met een partner betreft, hoger
                                    was dan  € 35 100,–.
                                 </text:p>
          </text:list-item>
          <text:list-item text:start-value="2">
            <text:p text:style-name="list.cont"> In afwijking van artikel 3 van de Algemene wet inkomensafhankelijke regelingen wordt voor de toepassing van artikel 2 en
                                    dit artikel onder partner van belanghebbende verstaan degene die, bezien naar de situatie op de laatste dag van het berekeningsjaar,
                                    de niet duurzaam gescheiden levende echtgenoot is en degene die op grond van artikel 1, tweede tot en met zevende lid, van
                                    de Algemene Wet Bijzondere Ziektekosten met een echtgenoot is gelijk gesteld of mede als gehuwd of als echtgenoot is aangemerkt.
                                 </text:p>
          </text:list-item>
          <text:list-item text:start-value="3">
            <text:p text:style-name="list.cont"> Geen recht op de tegemoetkoming, bedoeld in artikel 2, eerste lid, bestaat in afwijking van het eerste lid, voor degene die
                                    op de laatste dag van het berekeningsjaar minderjarig is, indien het toetsingsinkomen in het tweede jaar voorafgaande aan
                                    het berekeningsjaar hoger was dan  € 24 570,– of indien op hetzelfde woonadres als de minderjarige, de ouders of een ouder
                                    en diens partner,  op de laatste dag van het berekeningsjaar in de gemeentelijke basisadministratie persoonsgegevens staan
                                    ingeschreven, hoger was dan  € 35 100,–.
                                 </text:p>
          </text:list-item>
          <text:list-item text:start-value="4">
            <text:p text:style-name="list.cont"> Voor degene die op de laatste dag van het berekeningsjaar minderjarig is, wordt in afwijking van artikel 7 van de Algemene
                                    wet inkomensafhankelijke regelingen, het toetsingsinkomen van zijn tot het voorzien in de kosten van zijn levensonderhoud
                                    verplichte ouders dan wel een van zijn ouders en diens partner, die op de laatste dag van het berekeningsjaar op hetzelfde
                                    woonadres als de minderjarige in de gemeentelijke basisadministratie persoonsgegevens staan ingeschreven, voor de toepassing
                                    van het derde lid in aanmerking genomen.
                                 </text:p>
          </text:list-item>
          <text:list-item text:start-value="5">
            <text:p text:style-name="list.cont"> De hoogte van het toetsingsinkomen waarboven geen aanspraak bestaat op de tegemoetkoming, bedoeld in het eerste lid onderscheidenlijk
                                    derde lid, kunnen jaarlijks bij regeling van Onze Minister worden gewijzigd voor zover de tabelcorrectiefactor, genoemd in
                                    artikel 10.2 van de Wet inkomstenbelasting 2001, daar aanleiding toe geeft.
                                 </text:p>
          </text:list-item>
          <text:list-item text:start-value="6">
            <text:p text:style-name="list.cont"> In afwijking van artikel 2, eerste lid, heeft degene die niet verzekerd is krachtens een zorgverzekering als bedoeld in artikel
                                    1, onderdeel d, van de Zorgverzekeringswet, geen recht op de tegemoetkoming, bedoeld in artikel 2, eerste lid, tenzij hij
                                    militaire ambtenaar in werkelijke dienst is als bedoeld in artikel 1, eerste lid, onderdeel a juncto onderdeel b, van de Militaire
                                    ambtenarenwet 1931, dan wel een militair is aan wie buitengewoon verlof met behoud van militaire inkomsten is verleend.
                                 </text:p>
          </text:list-item>
          <text:list-item text:start-value="7">
            <text:p text:style-name="list.end"> Het CAK verleent bij het ontbreken van een in aanmerking te nemen toetsingsinkomen, de tegemoetkoming, bedoeld in artikel
                                    2, eerste lid.
                                 </text:p>
          </text:list-item>
        </text:list>
      </text:section>
      <text:p text:style-name="lid"><text:span text:style-name="lidnr">D<text:tab/></text:span></text:p>
      <text:p text:style-name="wat">In artikel 3, tweede lid, en artikel 4, eerste lid, wordt de zinsnede «het jaar waarop de tegemoetkoming betrekking heeft»
                        vervangen door: het berekeningsjaar.
                     </text:p>
      <text:p text:style-name="lid"><text:span text:style-name="lidnr">E<text:tab/></text:span></text:p>
      <text:p text:style-name="wat">Artikel 5 komt te luiden:</text:p>
      <text:section text:name="artikel.d29401e347" text:style-name="wijziging.block">
        <text:h text:outline-level="3" text:style-name="artikel_kop">Artikel 5
                           </text:h>
        <text:list text:style-name="list-style-3">
          <text:list-item text:start-value="1">
            <text:p text:style-name="list.start"> Zorgverzekeraars als bedoeld in artikel 1, onderdeel b, van de Zorgverzekeringswet, indicatieorganen als bedoeld in artikel
                                    9a van de Algemene Wet Bijzondere Ziektekosten, colleges van burgemeester en wethouders en andere bij algemene maatregel van
                                    bestuur aangewezen instanties verstrekken aan het CAK persoonsgegevens, waaronder persoonsgegevens betreffende de gezondheid
                                    als bedoeld in de Wet bescherming persoonsgegevens, van de personen, bedoeld in artikel 2, eerste lid, onder a, b en c, die
                                    noodzakelijk zijn voor de uitvoering door het CAK van de in artikel 3, eerste en tweede lid, bedoelde taak.
                                 </text:p>
          </text:list-item>
          <text:list-item text:start-value="2">
            <text:p text:style-name="list.cont"> Stichtingen als bedoeld in artikel 9b, vierde lid, van de Algemene Wet Bijzondere Ziektekosten verstrekken aan indicatieorganen
                                    als bedoeld in het eerste lid de persoonsgegevens, waaronder persoonsgegevens betreffende de gezondheid als bedoeld in de
                                    Wet bescherming persoonsgegevens, van de door hen voor zorg als bedoeld in eerstgenoemde wet geïndiceerde cliënten, die noodzakelijk
                                    zijn om te kunnen vaststellen of recht op een tegemoetkoming bestaat.
                                 </text:p>
          </text:list-item>
          <text:list-item text:start-value="3">
            <text:p text:style-name="list.cont"> Het CAK neemt voor de uitvoering van zijn in artikel 3, eerste en tweede lid, bedoelde taak in zijn administratie het burgerservicenummer
                                    op van:
                                 </text:p>
            <text:list>
              <text:list-item text:start-value="1">
                <text:p text:style-name="list.cont">de personen, bedoeld in artikel 2, eerste lid, onder a, b en c en hun partners, en
                                       </text:p>
              </text:list-item>
              <text:list-item text:start-value="2">
                <text:p text:style-name="list.cont">de ouders en in voorkomend geval de partner van een ouder van zodanige personen die op de laatste dag van het berekeningsjaar
                                          minderjarig zijn.
                                       </text:p>
              </text:list-item>
            </text:list>
          </text:list-item>
          <text:list-item text:start-value="4">
            <text:p text:style-name="list.cont"> Het CAK verstrekt voor de uitvoering van zijn in artikel 3, eerste en tweede lid, bedoelde taak aan de inspecteur het burgerservicenummer
                                    van de personen, bedoeld in het derde lid.
                                 </text:p>
          </text:list-item>
          <text:list-item text:start-value="5">
            <text:p text:style-name="list.cont"> De inspecteur verstrekt aan het CAK met betrekking tot de personen van wie het CAK het burgerservicenummer heeft verstrekt,
                                    de inkomensgegevens en de niet in Nederland belastbare inkomens, bedoeld in artikel 8, tweede lid, van de Algemene wet inkomensafhankelijke
                                    regelingen, die noodzakelijk zijn voor de uitvoering van die taak.
                                 </text:p>
          </text:list-item>
          <text:list-item text:start-value="6">
            <text:p text:style-name="list.cont"> Bij algemene maatregel van bestuur wordt bepaald tot welke gegevens de verplichtingen, bedoeld in het eerste en tweede lid,
                                    zich uitstrekken en in welke gevallen de gegevens, bedoeld in het eerste, tweede en derde lid, verder worden verwerkt met
                                    het oog op de uitvoering van de in artikel 3, eerste en tweede lid, bedoelde taak.
                                 </text:p>
          </text:list-item>
          <text:list-item text:start-value="7">
            <text:p text:style-name="list.cont"> Bij ministeriële regeling wordt bepaald:
                                 </text:p>
            <text:list>
              <text:list-item text:start-value="1">
                <text:p text:style-name="list.cont">volgens welke technische standaarden gegevensverwerking door het CAK plaatsvindt;
                                       </text:p>
              </text:list-item>
              <text:list-item text:start-value="2">
                <text:p text:style-name="list.cont">aan welke beveiligingseisen gegevensverwerking door het CAK voldoet;
                                       </text:p>
              </text:list-item>
              <text:list-item text:start-value="3">
                <text:p text:style-name="list.cont">de hoogte van de vergoeding voor zorgverzekeraars voor het aanleveren van gegevens noodzakelijk voor het uitvoeren van de
                                          in artikel 3, eerste en tweede lid, bedoelde taak;
                                       </text:p>
              </text:list-item>
              <text:list-item text:start-value="4">
                <text:p text:style-name="list.end">op welke datum gegevens als bedoeld in het eerste en tweede lid uiterlijk worden verstrekt.
                                       </text:p>
              </text:list-item>
            </text:list>
          </text:list-item>
        </text:list>
      </text:section>
      <text:p text:style-name="lid"><text:span text:style-name="lidnr">F<text:tab/></text:span></text:p>
      <text:p text:style-name="wat">Na artikel 5 worden twee artikelen ingevoegd, luidende:</text:p>
      <text:section text:name="artikel.d29401e481" text:style-name="wijziging.block">
        <text:h text:outline-level="3" text:style-name="artikel_kop">Artikel 5a
                           </text:h>
        <text:list text:style-name="list-style-4">
          <text:list-item text:start-value="1">
            <text:p text:style-name="list.start"> Indien na vaststelling van de tegemoetkoming, bedoeld in artikel 2, eerste lid, uit een eerste vaststelling, eerste bepaling
                                    of wijziging van een inkomensgegeven of niet in Nederland belastbaar inkomen, bedoeld in artikel 8, tweede lid, van Algemene
                                    wet inkomensafhankelijke regelingen, blijkt dat geen recht bestaat op die tegemoetkoming, trekt het CAK die vaststelling in
                                    en vordert de verstrekte tegemoetkoming terug.
                                 </text:p>
          </text:list-item>
          <text:list-item text:start-value="2">
            <text:p text:style-name="list.cont"> Indien uit een wijziging van een inkomensgegeven of niet in Nederland belastbaar inkomen, bedoeld in artikel 8, tweede lid,
                                    van Algemene wet inkomens-afhankelijke regelingen, blijkt dat recht bestaat op de tegemoetkoming, bedoeld in artikel 2, eerste
                                    lid, stelt het CAK de hoogte van die tegemoetkoming vast en verstrekt die tegemoetkoming.
                                 </text:p>
          </text:list-item>
          <text:list-item text:start-value="3">
            <text:p text:style-name="list.cont"> De intrekking en de terugvordering op grond van het eerste lid geschieden binnen acht weken na het tijdstip waarop het voor
                                    het eerst vastgestelde, voor het eerst bepaalde of gewijzigde inkomensgegeven aan het CAK bekend is geworden dan wel de beschikking
                                    of uitspraak strekkende tot de in het eerste lid bedoelde vaststelling, bepaling of wijziging, onherroepelijk is geworden.
                                 </text:p>
          </text:list-item>
          <text:list-item text:start-value="4">
            <text:p text:style-name="list.end"> De vaststelling, op grond van het tweede lid, geschiedt binnen acht weken na het tijdstip waarop het gewijzigde inkomensgegeven
                                    aan het CAK bekend is geworden dan wel de beschikking of uitspraak strekkende tot de in het tweede lid bedoelde wijziging
                                    onherroepelijk is geworden.
                                 </text:p>
          </text:list-item>
        </text:list>
      </text:section>
      <text:section text:name="artikel.d29401e523" text:style-name="wijziging.block">
        <text:h text:outline-level="3" text:style-name="artikel_kop">Artikel 5b
                           </text:h>
        <text:p text:style-name="artikel">Artikel XVI van Overige fiscale maatregelen 2009 is niet van toepassing op een door het CAK ingevolge deze wet te nemen of
                              genomen beschikking.
                           </text:p>
      </text:section>
      <text:p text:style-name="lid"><text:span text:style-name="lidnr">G<text:tab/></text:span></text:p>
      <text:p text:style-name="wat">In artikel 6, eerste lid, wordt «tweede en vierde lid» vervangen door: eerste en zevende lid.</text:p>
      <text:p text:style-name="lid"><text:span text:style-name="lidnr">H<text:tab/></text:span></text:p>
      <text:p text:style-name="wat">Artikel 11, tweede lid, komt te luiden als volgt:</text:p>
      <text:section text:name="artikeltekst.d29401e556" text:style-name="wijziging.block">
        <text:list text:style-name="list-style-5">
          <text:list-item text:start-value="2">
            <text:p text:style-name="list.single"> De bedragen van de tegemoetkomingen kunnen jaarlijks per 1 januari bij regeling van Onze Minister worden gewijzigd voor zover
                                    de tabelcorrectiefactor, genoemd in artikel 10.2 van de Wet inkomstenbelasting 2001, daar aanleiding toe geeft.
                                 </text:p>
          </text:list-item>
        </text:list>
      </text:section>
      <text:h text:outline-level="2" text:style-name="wijzig-artikel_kop">ARTIKEL II
                  </text:h>
      <text:p text:style-name="wat">Indien het bij koninklijke boodschap van 14 december 2010 ingediende voorstel van wet tot wijziging van de Wet tegemoetkoming
                     chronisch zieken en gehandicapten in verband met de verbetering van de selectiecriteria voor de aanspraak op een tegemoetkoming,
                     Kamerstukken 2010/11, 32 575, tot wet is verheven en in werking treedt na deze wet, vervalt artikel I, onderdeel D van die wet en wordt in artikel I,
                     onderdeel E, van die wet in de tekst van artikel 6, vierde lid, «artikel 5, tweede lid en vierde lid» vervangen door: artikel
                     5, eerste en zevende lid.
                  </text:p>
      <text:h text:outline-level="2" text:style-name="artikel_kop">ARTIKEL III
                     </text:h>
      <text:p text:style-name="artikel">Deze wet treedt in werking op een bij koninklijk besluit te bepalen tijdstip, met dien verstande dat zij buiten toepassing
                        blijft ten aanzien van tegemoetkomingen die betrekking hebben op de kalenderjaren die voor dat tijdstip zijn gelegen.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