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44
               </text:p>
          </table:table-cell>
          <table:table-cell office:value-type="string" table:number-columns-spanned="2" table:style-name="parlementair.kopcel3">
            <text:p text:style-name="headtable.dossiertitel"> Besluit tot wijziging van lijst I en lijst II, behorende bij de Opiumwet, in verband met plaatsing op lijst I van het middel
            4-methylmethcathinon (mefedron) en het middel tapentadol en met verplaatsing van het middel 4-hydroxyboterzuur (GHB) van lijst
            II naar lijst I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GEZONDHEID, WELZIJN EN SPORT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2 november 2011</text:p>
      <text:p text:style-name="algemeen">De vragen van de vaste commissie voor Volksgezondheid, Welzijn en Sport over het besluit tot wijziging van lijst I en II,
                  behorende bij de Opiumwet, in verband met plaatsing op lijst I van het middel 4-methylmethcathinon (mefedron) en het middel
                  tapentadol en met verplaatsing van het middel 4-hydroxyboterzuur (GHB) van lijst II naar lijst I (33 044, nr. 1) kunnen tot mijn spijt niet binnen de gebruikelijke termijn worden beantwoord.
               </text:p>
      <text:p text:style-name="algemeen">De reden van uitstel is dat interdepartementaal overleg noodzakelijk is.</text:p>
      <text:p text:style-name="algemeen">Ik zal u zo spoedig mogelijk de antwoorden op de vragen doen toekomen.</text:p>
      <text:p text:style-name="ondertekening">De minister van Volksgezondheid, Welzijn en Sport,</text:p>
      <text:p text:style-name="ondertekening.end">E. I. Schipper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44, Nr. 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