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4
               </text:p>
          </table:table-cell>
          <table:table-cell office:value-type="string" table:number-columns-spanned="2" table:style-name="parlementair.kopcel3">
            <text:p text:style-name="headtable.dossiertitel"> Besluit tot wijziging van lijst I en lijst II, behorende bij de Opiumwet, in verband met plaatsing op lijst I van het middel
            4-methylmethcathinon (mefedron) en het middel tapentadol en met verplaatsing van het middel 4-hydroxyboterzuur (GHB) van lijst
            II naar lijst I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7 oktober 2011.</text:p><text:p text:style-name="margetext">De wens dat het in het ontwerp van de maatregel geregelde onderwerp bij wet wordt geregeld kan door of namens een van beide
                  Kamers te kennen worden gegeven uiterlijk op 5 november 2011.
               </text:p></draw:text-box></draw:frame></text:p>
      <text:p text:style-name="algemeen">Den Haag, 5 oktober 2011</text:p>
      <text:p text:style-name="algemeen">Hierbij zend ik u een ontwerpbesluit, houdende wijziging van lijst I en lijst II, behorende bij de Opiumwet, in verband met
                  plaatsing op lijst I van het middel  4-methylmethcathinon (mefedron) en het middel tapentadol en met verplaatsing van het
                  middel 4-hydroxyboterzuur (GHB) van lijst II naar lijst I.<text:note text:id="ID-133583-d28e116" text:note-class="footnote"><text:note-citation text:label="1">1</text:note-citation><text:note-body><text:p> Ter inzage gelegd bij het Centraal Informatiepunt Tweede Kamer.</text:p></text:note-body></text:note>
                  
               </text:p>
      <text:p text:style-name="algemeen">Op grond van artikel 3a, vierde lid, van de Opiumwet geschiedt de voordracht aan de Koningin ter verkrijging van het advies
                  van de Afdeling advisering van de Raad van State over het ontwerpbesluit niet eerder dan 4 weken nadat het ontwerpbesluit
                  aan beide Kamers der Staten-Generaal is overgelegd.
               </text:p>
      <text:p text:style-name="algemeen">Het streven is de voorgestelde wijziging zo spoedig mogelijk in werking te laten treden.</text:p>
      <text:p text:style-name="ondertekening.end">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4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