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94
      <text:tab/>NADER GEWIJZIGDE MOTIE VAN HET LID LAÇIN C.S. TER VERVANGING VAN DIE GEDRUKT ONDER NR. 78</text:h>
      <text:p text:style-name="ifm_p_ifm">Voorgesteld 10 april 2018</text:p>
      <text:p text:style-name="ifm_p_mt.3.76mm_ifm">De Kamer,</text:p>
      <text:p text:style-name="ifm_p_mt.3.76mm_ifm">gehoord de beraadslaging,</text:p>
      <text:p text:style-name="ifm_p_mt.3.76mm_ifm">constaterende, dat het kabinet het bedrijfsleven de kans wil geven om het plastic zwerfafval te verminderen met 70% tot 90%;</text:p>
      <text:p text:style-name="ifm_p_mt.3.76mm_ifm">constaterende, dat er momenteel geen nuljaar en nulmeting is om de resultaten tegen aan te houden aan het einde van 2020;</text:p>
      <text:p text:style-name="ifm_p_mt.3.76mm_ifm">overwegende, dat een nuljaar en nulmeting onmisbaar is om te monitoren en het bereikte resultaat door het bedrijfsleven eind 2020 te beoordelen;</text:p>
      <text:p text:style-name="ifm_p_mt.3.76mm_ifm">verzoekt de regering, om voor het zomerreces van 2018 met de Kamer te delen hoe het nuljaar en de benchmark bepaald wordt, hoe en waar de nulmeting gedaan wordt, welke onzekerheidsmarges aan de benchmark verbonden zijn, waarom er voor dit specifieke nuljaar en deze nulmeting is gekozen en hoe de monitoring op een statistisch betrouwbare manier zal plaatsvinden,</text:p>
      <text:p text:style-name="ifm_p_mt.3.76mm_ifm">en gaat over tot de orde van de dag,</text:p>
      <text:p text:style-name="ifm_p_mt.3.76mm_ifm">Laçin</text:p>
      <text:p text:style-name="ifm_p_ifm">Wassenberg</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43, nr. 94<text:tab/><text:page-number text:select-page="current"/></text:p>
      </style:footer>
    </style:master-page>
    <style:master-page xmlns:sdu-fn="http://schema.sdu.nl/2011/07/functions" style:name="Landscape" style:page-layout-name="landscape-margin-text">
      <style:footer>
        <text:p text:style-name="footer">Tweede Kamer, vergaderjaar 2017-2018, 33 043,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ene economische groei in Nederland (Green Deal); Motie (gewijzigd/nader); Nader gewijzigde motie van het lid Laçin c.s. over het nuljaar en de benchmark voor het meten van de vermindering van plastic zwerfafval (t.v.v. 33043-93)</dc:title>
    <meta:user-defined meta:name="OVERHEIDop.ParlID/DC.identifier">kst-33043-94</meta:user-defined>
    <meta:user-defined meta:name="OVERHEIDop.ondernummer">94</meta:user-defined>
    <meta:user-defined meta:name="DCTERMS.W3CDTF/DCTERMS.available">2018-04-12</meta:user-defined>
    <meta:user-defined meta:name="OVERHEIDop.KamerstukTypen/DC.type">Motie</meta:user-defined>
    <meta:user-defined meta:name="OVERHEIDop.dossiernummer">33043</meta:user-defined>
    <meta:user-defined meta:name="OVERHEIDop.adviesRvS"/>
    <meta:user-defined meta:name="OVERHEIDop.documenttitel">Nader gewijzigde motie van het lid Laçin c.s. over het nuljaar en de benchmark voor het meten van de vermindering van plastic zwerfafval (t.v.v. 33043-93)</meta:user-defined>
    <meta:user-defined meta:name="OVERHEIDop.Parlementair/DC.type">Kamerstuk</meta:user-defined>
    <meta:user-defined meta:name="OVERHEIDop.indiener">F.P. Wassenberg</meta:user-defined>
    <meta:user-defined meta:name="OVERHEIDop.indiener">S.C. Kröger</meta:user-defined>
    <meta:user-defined meta:name="OVERHEIDop.indiener">C. Laçin</meta:user-defined>
    <meta:user-defined meta:name="OVERHEIDop.vergaderjaar">2017-2018</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Motie (gewijzigd/nader); Nader gewijzigde motie van het lid Laçin c.s. over het nuljaar en de benchmark voor het meten van de vermindering van plastic zwerfafval (t.v.v. 33043-93)</meta:user-defined>
    <meta:user-defined meta:name="OVERHEIDop.publicationName">Kamerstuk</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