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91
      <text:tab/>GEWIJZIGDE MOTIE VAN HET LID WASSENBERG C.S. TER VERVANGING VAN DIE GEDRUKT ONDER NR. 75</text:h>
      <text:p text:style-name="ifm_p_ifm">Voorgesteld 10 april 2018</text:p>
      <text:p text:style-name="ifm_p_mt.3.76mm_ifm">De Kamer,</text:p>
      <text:p text:style-name="ifm_p_mt.3.76mm_ifm">gehoord de beraadslaging,</text:p>
      <text:p text:style-name="ifm_p_mt.3.76mm_ifm">constaterende dat de breed gesteunde Plastic Soup Surfermotie spreekt van een reductie van plastic flesjes in zwerfafval van 90% in een tijdpad van drie jaar;</text:p>
      <text:p text:style-name="ifm_p_mt.3.76mm_ifm">constaterende dat ook de regering deze doelstelling aanvankelijk heeft omarmd, maar deze inmiddels heeft verlaagd tot 70% tot 90%;</text:p>
      <text:p text:style-name="ifm_p_mt.3.76mm_ifm">verzoekt de regering om, de doelstelling van 90% uit de Plastic Soup Surfermotie niet te verlagen, maar om alle maatregelen in te zetten die nodig zijn om deze doelstelling te halen,</text:p>
      <text:p text:style-name="ifm_p_mt.3.76mm_ifm">en gaat over tot de orde van de dag.</text:p>
      <text:p text:style-name="ifm_p_mt.3.76mm_ifm">Wassenberg</text:p>
      <text:p text:style-name="ifm_p_ifm">Kröger</text:p>
      <text:p text:style-name="ifm_p_ifm">Laçin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43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43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ene economische groei in Nederland (Green Deal); Motie (gewijzigd/nader); Gewijzigde motie van het lid Wassenberg c.s. over de doelstelling uit de Plastic Soup Surfermotie (t.v.v. 33043-75)</dc:title>
    <meta:user-defined meta:name="OVERHEIDop.ParlID/DC.identifier">kst-33043-91</meta:user-defined>
    <meta:user-defined meta:name="OVERHEIDop.ondernummer">91</meta:user-defined>
    <meta:user-defined meta:name="DCTERMS.W3CDTF/DCTERMS.available">2018-04-12</meta:user-defined>
    <meta:user-defined meta:name="OVERHEIDop.KamerstukTypen/DC.type">Motie</meta:user-defined>
    <meta:user-defined meta:name="OVERHEIDop.dossiernummer">33043</meta:user-defined>
    <meta:user-defined meta:name="OVERHEIDop.adviesRvS"/>
    <meta:user-defined meta:name="OVERHEIDop.documenttitel">Gewijzigde motie van het lid Wassenberg c.s. over de doelstelling uit de Plastic Soup Surfermotie (t.v.v. 33043-75)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G.J. (Gijs) van Dijk</meta:user-defined>
    <meta:user-defined meta:name="OVERHEIDop.indiener">F.P. Wassenberg</meta:user-defined>
    <meta:user-defined meta:name="OVERHEIDop.vergaderjaar">2017-2018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 (gewijzigd/nader); Gewijzigde motie van het lid Wassenberg c.s. over de doelstelling uit de Plastic Soup Surfermotie (t.v.v. 33043-7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