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5
      <text:tab/>MOTIE VAN HET LID VAN EIJS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rondom het zwerfafvaldossier veel wantrouwen tussen verschillende partijen heerst;</text:p>
      <text:p text:style-name="ifm_p_mt.3.76mm_ifm">overwegende dat transparantie en duidelijke afspraken daarom van groot belang zijn;</text:p>
      <text:p text:style-name="ifm_p_mt.3.76mm_ifm">overwegende dat de monitoringssystematiek van cruciaal belang is voor het vaststellen van de uiteindelijk behaalde reductiepercentages;</text:p>
      <text:p text:style-name="ifm_p_mt.3.76mm_ifm">overwegende dat de Staatssecretaris in het laatste overleg met de Kamer heeft toegezegd open te staan voor verbeteringen aan de monitoringssystematiek vanuit alle partijen;</text:p>
      <text:p text:style-name="ifm_p_mt.3.76mm_ifm">verzoekt de regering, alle reacties op de monitoringssystematiek en de antwoorden van Rijkswaterstaat daarop openbaar te maken,</text:p>
      <text:p text:style-name="ifm_p_mt.3.76mm_ifm">en gaat over tot de orde van de dag.</text:p>
      <text:p text:style-name="ifm_p_mt.3.76mm_ifm">Van Eijs</text:p>
      <text:p text:style-name="ifm_p_ifm">Agnes Mulder</text:p>
      <text:p text:style-name="ifm_p_ifm">Dik-Faber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Van Eijs c.s. over het openbaar maken van alle reacties op de monitoringssystematiek</dc:title>
    <meta:user-defined meta:name="OVERHEIDop.ParlID/DC.identifier">kst-33043-85</meta:user-defined>
    <meta:user-defined meta:name="OVERHEIDop.ondernummer">85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Van Eijs c.s. over het openbaar maken van alle reacties op de monitoringssystematiek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E. Ziengs</meta:user-defined>
    <meta:user-defined meta:name="OVERHEIDop.indiener">J.M. van Eijs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Van Eijs c.s. over het openbaar maken van alle reacties op de monitorings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