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43
               </text:p>
          </table:table-cell>
          <table:table-cell office:value-type="string" table:number-columns-spanned="2" table:style-name="parlementair.kopcel3">
            <text:p text:style-name="headtable.dossiertitel"> Groene economische groei in Nederland (Green Deal)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18 november 2011</text:p>
      <text:p text:style-name="algemeen">Op 2 november jl. heb ik uw Kamer meegedeeld dat het Planbureau voor de Leefomgeving (PBL) conform uw verzoek de eerste 59 initiatieven
                  binnen de Green Deal zal doorrekenen en dat ik deze doorrekening aan uw Kamer zal doen toekomen vóór 21 november aanstaande,
                  daarbij verwijzend naar de brief die PBL aan u heeft gericht (Kamerstuk 33 043, nr. 3).
               </text:p>
      <text:p text:style-name="algemeen">Thans stuur ik u, mede namens de staatssecretaris van Infrastructuur en Milieu deze analyse toe<text:note text:id="ID-140073-d28e95" text:note-class="footnote"><text:note-citation text:label="1">1</text:note-citation><text:note-body><text:p> Ter inzage gelegd bij het Centraal Informatiepunt Tweede Kamer.</text:p></text:note-body></text:note>.
               </text:p>
      <text:p text:style-name="ondertekening">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43,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