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60
      <text:tab/>GEWIJZIGDE MOTIE VAN HET LID CEGEREK C.S. TER VERVANGING VAN DIE GEDRUKT ONDER NR. 53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de Europese Commissie recent het EU-pakket Circulaire Economie heeft gepresenteerd;</text:p>
      <text:p text:style-name="ifm_p_mt.3.76mm_ifm">constaterende, dat het EU-Pakket Circulaire Economie onder andere over duurzaamheidsdoelstellingen voor verpakkingen gaat;</text:p>
      <text:p text:style-name="ifm_p_mt.3.76mm_ifm">overwegende, dat duurzaamheidsdoelstellingen voor verpakkingen ambitieus genoeg moeten zijn;</text:p>
      <text:p text:style-name="ifm_p_mt.3.76mm_ifm">verzoekt, de regering, een inventarisatie te maken van de verschillen tussen de raamovereenkomst verpakkingen en de doelstellingen op dit gebied in het EU-Pakket Circulaire Economie en de Kamer te informeren over de verschillen in ambities in het voorjaar van 2016,</text:p>
      <text:p text:style-name="ifm_p_mt.3.76mm_ifm">en gaat over tot de orde van de dag.</text:p>
      <text:p text:style-name="ifm_p_mt.3.76mm_ifm">Cegerek</text:p>
      <text:p text:style-name="ifm_p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Gewijzigde motie (nader); Gewijzigde motie van het lid Cegerek c.s. (t.v.v. 33043, nr. 53) over duurzaamheidsdoelstellingen voor verpakkingen</dc:title>
    <meta:user-defined meta:name="OVERHEIDop.ParlID/DC.identifier">kst-33043-60</meta:user-defined>
    <meta:user-defined meta:name="OVERHEIDop.ondernummer">60</meta:user-defined>
    <meta:user-defined meta:name="DCTERMS.W3CDTF/DCTERMS.available">2015-12-23</meta:user-defined>
    <meta:user-defined meta:name="OVERHEIDop.KamerstukTypen/DC.type">Motie</meta:user-defined>
    <meta:user-defined meta:name="OVERHEIDop.dossiernummer">33043</meta:user-defined>
    <meta:user-defined meta:name="OVERHEIDop.documenttitel">Gewijzigde motie van het lid Cegerek c.s. (t.v.v. 33043, nr. 53) over duurzaamheidsdoelstellingen voor verpakking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Y. Cegerek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Gewijzigde motie (nader); Gewijzigde motie van het lid Cegerek c.s. (t.v.v. 33043, nr. 53) over duurzaamheidsdoelstellingen voor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