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3-5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043<text:tab/>Groene economische groei in Nederland (Green Deal)</text:h>
      <text:h text:style-name="ifm_p_font.bold_size.9.06pt_mt.18.8mm_indent.-58.5mm_ifm" text:outline-level="1">Nr. 56
      <text:tab/>MOTIE VAN HET LID DIK-FABER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constaterende dat er al flesjes bestaan die zijn gemaakt van 100% gerecycled PET, maar de frisdrankenindustrie als hoogst haalbare doel streeft naar 37%;</text:p>
      <text:p text:style-name="ifm_p_mt.3.76mm_ifm">verzoekt de regering, met het bedrijfsleven afspraken te maken over het toepassen van minimaal 60% gerecycled plastic in nieuwe flessen per 1 januari 2017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043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043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roene economische groei in Nederland (Green Deal); Motie; Motie van het lid Dik-Faber over minimaal 60% recycled plastic in nieuwe flessen per 1 januari 2017</dc:title>
    <meta:user-defined meta:name="OVERHEIDop.ParlID/DC.identifier">kst-33043-56</meta:user-defined>
    <meta:user-defined meta:name="OVERHEIDop.ondernummer">56</meta:user-defined>
    <meta:user-defined meta:name="DCTERMS.W3CDTF/DCTERMS.available">2015-12-21</meta:user-defined>
    <meta:user-defined meta:name="OVERHEIDop.KamerstukTypen/DC.type">Motie</meta:user-defined>
    <meta:user-defined meta:name="OVERHEIDop.dossiernummer">33043</meta:user-defined>
    <meta:user-defined meta:name="OVERHEIDop.documenttitel">Motie van het lid Dik-Faber over minimaal 60% recycled plastic in nieuwe flessen per 1 januari 2017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Groene economische groei in Nederland (Green Dea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ene economische groei in Nederland (Green Deal); Motie; Motie van het lid Dik-Faber over minimaal 60% recycled plastic in nieuwe flessen per 1 januari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