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55
      <text:tab/>MOTIE VAN HET LID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verzoekt de regering,</text:p>
      <text:p text:style-name="ifm_p_indent.-5mm_mleft.5mm_ifm">•<text:tab/>net als België, het lage btw-tarief ook te hanteren voor tweedehandskleding;</text:p>
      <text:p text:style-name="ifm_p_indent.-5mm_mleft.5mm_ifm">•<text:tab/>tijdens het EU-voorzitterschap een voorstel te doen voor de aanpassing van de btw-richtlijn, zodat voor alle tweedehandsproducten een laag btw- of nultarief mogelijk wordt en de lage btw voor reparaties voor meer productgroepen mogelijk wordt, zoals elektronica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het lid Dik-Faber over het lage btw-tarief hanteren voor tweedehands kleding</dc:title>
    <meta:user-defined meta:name="OVERHEIDop.ParlID/DC.identifier">kst-33043-55</meta:user-defined>
    <meta:user-defined meta:name="OVERHEIDop.ondernummer">55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Dik-Faber over het lage btw-tarief hanteren voor tweedehands kleding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Dik-Faber over het lage btw-tarief hanteren voor tweedehands kl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