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50
      <text:tab/>MOTIE VAN HET LID VAN TONGEREN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overgang naar een circulaire economie meer inzet op repareerbaarheid en modulair ontwerpen vergt;</text:p>
      <text:p text:style-name="ifm_p_mt.3.76mm_ifm">overwegende dat een groeiend aantal mensen gebruikmaakt van repaircafés om de levensduur van producten te verlengen;</text:p>
      <text:p text:style-name="ifm_p_mt.3.76mm_ifm">verzoekt de regering om, te laten onderzoeken welke producten het meest aangeboden worden voor reparatie bij repaircafés,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43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43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ene economische groei in Nederland (Green Deal); Motie; Motie van het lid Van Tongeren over onderzoeken welke producten het meest voor reparatie aangeboden worden bij repaircafés</dc:title>
    <meta:user-defined meta:name="OVERHEIDop.ParlID/DC.identifier">kst-33043-50</meta:user-defined>
    <meta:user-defined meta:name="OVERHEIDop.ondernummer">50</meta:user-defined>
    <meta:user-defined meta:name="DCTERMS.W3CDTF/DCTERMS.available">2015-12-21</meta:user-defined>
    <meta:user-defined meta:name="OVERHEIDop.KamerstukTypen/DC.type">Motie</meta:user-defined>
    <meta:user-defined meta:name="OVERHEIDop.dossiernummer">33043</meta:user-defined>
    <meta:user-defined meta:name="OVERHEIDop.documenttitel">Motie van het lid Van Tongeren over onderzoeken welke producten het meest voor reparatie aangeboden worden bij repaircafé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Van Tongeren over onderzoeken welke producten het meest voor reparatie aangeboden worden bij repaircafé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