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49
      <text:tab/>MOTIE VAN DE LEDEN REMCO DIJKSTRA EN AGNES MULD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landen verschillende regels hanteren met betrekking tot gebruik en toepassing van herwonnen producten uit afvalstromen en meststromen;</text:p>
      <text:p text:style-name="ifm_p_mt.3.76mm_ifm">constaterende dat Nederland exportcertificaten voor meststoffen verleent op basis van de hier geldende regelgeving;</text:p>
      <text:p text:style-name="ifm_p_mt.3.76mm_ifm">overwegende dat hierdoor de exportmogelijkheid van herwonnen producten uit afvalstromen en meststromen vanuit Nederland op dit moment wordt beperkt;</text:p>
      <text:p text:style-name="ifm_p_mt.3.76mm_ifm">verzoekt de regering, zo snel mogelijk een einde-afvalstatus te bepalen voor fosfaat, nutriënten, secundaire grondstoffen uit meststromen en afvalstromen, teneinde de export te bevorderen,</text:p>
      <text:p text:style-name="ifm_p_mt.3.76mm_ifm">en gaat over tot de orde van de dag.</text:p>
      <text:p text:style-name="ifm_p_mt.3.76mm_ifm">Remco Dijkstr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Motie; Motie van de leden Remco Dijkstra en Agnes Mulder over een einde afvalstatus bepalen voor fosfaat, nutriënten, secundaire grondstoffen uit meststromen en afvalstromen</dc:title>
    <meta:user-defined meta:name="OVERHEIDop.ParlID/DC.identifier">kst-33043-49</meta:user-defined>
    <meta:user-defined meta:name="OVERHEIDop.ondernummer">49</meta:user-defined>
    <meta:user-defined meta:name="DCTERMS.W3CDTF/DCTERMS.available">2015-12-21</meta:user-defined>
    <meta:user-defined meta:name="OVERHEIDop.KamerstukTypen/DC.type">Motie</meta:user-defined>
    <meta:user-defined meta:name="OVERHEIDop.dossiernummer">33043</meta:user-defined>
    <meta:user-defined meta:name="OVERHEIDop.documenttitel">Motie van de leden Remco Dijkstra en Agnes Mulder over een einde afvalstatus bepalen voor fosfaat, nutriënten, secundaire grondstoffen uit meststromen en afvalstromen</meta:user-defined>
    <meta:user-defined meta:name="OVERHEIDop.Parlementair/DC.type">Kamerstuk</meta:user-defined>
    <meta:user-defined meta:name="OVERHEIDop.indiener">A.H. (Agnes) Mulder</meta:user-defined>
    <meta:user-defined meta:name="OVERHEIDop.indiener">R.J. (Remco) Dijkstra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de leden Remco Dijkstra en Agnes Mulder over een einde afvalstatus bepalen voor fosfaat, nutriënten, secundaire grondstoffen uit meststromen en afvalst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