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3
               </text:p>
          </table:table-cell>
          <table:table-cell office:value-type="string" table:number-columns-spanned="2" table:style-name="parlementair.kopcel3">
            <text:p text:style-name="headtable.dossiertitel"> Groene economische groei in Nederland (Green Deal)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Conform uw verzoek van 13 oktober jl. om de Green Deal door te laten rekenen, stuur ik u, mede namens de staatssecretaris
                  voor Infrastructuur en Milieu, de reactie van het Planbureau voor de Leefomgeving<text:note text:id="n1" text:note-class="footnote"><text:note-citation text:label="1">1</text:note-citation><text:note-body><text:p>Ter inzage gelegd bij het Centraal Informatiepunt Tweede Kamer.</text:p></text:note-body></text:note>.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3,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