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8
      <text:tab/>MOTIE VAN HET LID DIK-FABER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constaterende dat veel reclameverlichting 's nachts aan is terwijl er vrijwel niemand is om ernaar te kijken;</text:p>
      <text:p text:style-name="ifm_p_mt.3.76mm_ifm">overwegende dat dit leidt tot lichtvervuiling en slecht is voor de biodiversiteit;</text:p>
      <text:p text:style-name="ifm_p_mt.3.76mm_ifm">verzoekt de regering, net als Frankrijk reclameverlichting 's nachts te verbieden waarbij er uitzonderingen zijn voor bijvoorbeeld luchthavens en feestda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4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4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roene economische groei in Nederland (Green Deal); Motie; Motie van het lid Dik-Faber over een verbod op nachtelijke reclameverlichting</dc:title>
    <meta:user-defined meta:name="OVERHEIDop.ParlID/DC.identifier">kst-33043-18</meta:user-defined>
    <meta:user-defined meta:name="OVERHEIDop.ondernummer">18</meta:user-defined>
    <meta:user-defined meta:name="DCTERMS.W3CDTF/DCTERMS.available">2013-11-06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Dik-Faber over een verbod op nachtelijke reclameverlichting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Dik-Faber over een verbod op nachtelijke reclame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