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1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132
      <text:tab/>MOTIE VAN HET LID DE VOS</text:h>
      <text:p text:style-name="ifm_p_ifm">Voorgesteld tijdens het notaoverleg van 2 oktober 2025</text:p>
      <text:p text:style-name="ifm_p_mt.3.76mm_ifm">De Kamer,</text:p>
      <text:p text:style-name="ifm_p_mt.3.76mm_ifm">gehoord de beraadslaging,</text:p>
      <text:p text:style-name="ifm_p_mt.3.76mm_ifm">constaterende dat de netbeheerders waarschuwen voor overbelasting en zelfs uitval van ons stroomnet;</text:p>
      <text:p text:style-name="ifm_p_mt.3.76mm_ifm">constaterende dat de energietransitie met doelstellingen zoals «van het gas af» extra druk zet op het stroomnet;</text:p>
      <text:p text:style-name="ifm_p_mt.3.76mm_ifm">overwegende dat Nederland niet kan functioneren zonder een goed en betrouwbaar elektriciteitsnet;</text:p>
      <text:p text:style-name="ifm_p_mt.3.76mm_ifm">overwegende dat Nederland de 2030-doelstellingen toch al niet gaat halen;</text:p>
      <text:p text:style-name="ifm_p_mt.3.76mm_ifm">verzoekt de regering af te zien van de 2030-doelstellingen en de energietransitie juist te vertragen of te pauzeren, ten minste totdat het stroomnet de transitie daadwerkelijk aanka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043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043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ene economische groei in Nederland (Green Deal); Motie; Motie van het lid De Vos over de energietransitie pauzeren totdat het stroomnet de transitie daadwerkelijk aankan</dc:title>
    <meta:user-defined meta:name="OVERHEIDop.ParlID/DC.identifier">kst-33043-132</meta:user-defined>
    <meta:user-defined meta:name="OVERHEIDop.ondernummer">132</meta:user-defined>
    <meta:user-defined meta:name="DCTERMS.W3CDTF/DCTERMS.available">2025-10-06</meta:user-defined>
    <meta:user-defined meta:name="OVERHEIDop.KamerstukTypen/DC.type">Motie</meta:user-defined>
    <meta:user-defined meta:name="OVERHEIDop.dossiernummer">330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 Vos over de energietransitie pauzeren totdat het stroomnet de transitie daadwerkelijk aankan</meta:user-defined>
    <meta:user-defined meta:name="OVERHEIDop.indiener">L.G. de Vos</meta:user-defined>
    <meta:user-defined meta:name="OVERHEIDop.dossiertitel">Groene economische groei in Nederland (Green Deal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Groene economische groei in Nederland (Green Deal); Motie; Motie van het lid De Vos over de energietransitie pauzeren totdat het stroomnet de transitie daadwerkelijk aank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