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29
      <text:tab/>MOTIE VAN DE LEDEN PETER DE GROOT EN GRINWIS</text:h>
      <text:p text:style-name="ifm_p_ifm">Voorgesteld tijdens het notaoverleg van 2 oktober 2025</text:p>
      <text:p text:style-name="ifm_p_mt.3.76mm_ifm">De Kamer,</text:p>
      <text:p text:style-name="ifm_p_mt.3.76mm_ifm">gehoord de beraadslaging,</text:p>
      <text:p text:style-name="ifm_p_mt.3.76mm_ifm">overwegende dat woningbouw, mobiliteit en industriële verduurzaming afhankelijk zijn van robuuste en tijdige energie-infrastructuur, maar dat er nog onvoldoende regie en afstemming plaatsvindt over de ruimtelijke impact van dergelijke projecten;</text:p>
      <text:p text:style-name="ifm_p_mt.3.76mm_ifm">overwegende dat een wettelijk verankerde energietoets, te weten het vroegtijdig inzichtelijk maken van de benodigde energievoorziening bij ruimtelijke planvorming, kan bijdragen aan vroegtijdige afstemming, het voorkomen van knelpunten en versnelling van procedures;</text:p>
      <text:p text:style-name="ifm_p_mt.3.76mm_ifm">verzoekt de regering om de voorbereidingen te treffen voor het wettelijk verankeren van een energietoets, zodat in een vroeg stadium inzichtelijk wordt gemaakt welke energie-infrastructuur op welke plek nodig is, op een wijze die uitvoerbaar is voor netbeheerders,</text:p>
      <text:p text:style-name="ifm_p_mt.3.76mm_ifm">en gaat over tot de orde van de dag.</text:p>
      <text:p text:style-name="ifm_p_mt.3.76mm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29<text:tab/><text:page-number text:select-page="current"/></text:p>
      </style:footer>
    </style:master-page>
    <style:master-page xmlns:sdu-fn="http://schema.sdu.nl/2011/07/functions" style:name="Landscape" style:page-layout-name="landscape-margin-text">
      <style:footer>
        <text:p text:style-name="footer">Tweede Kamer, vergaderjaar 2025-2026, 33 04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de leden Grinwis en Peter de Groot over voorbereidingen voor het wettelijk verankeren van een energietoets</dc:title>
    <meta:user-defined meta:name="OVERHEIDop.ParlID/DC.identifier">kst-33043-129</meta:user-defined>
    <meta:user-defined meta:name="OVERHEIDop.ondernummer">129</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de leden Grinwis en Peter de Groot over voorbereidingen voor het wettelijk verankeren van een energietoets</meta:user-defined>
    <meta:user-defined meta:name="OVERHEIDop.indiener">P.C. (Peter) de Groot</meta:user-defined>
    <meta:user-defined meta:name="OVERHEIDop.indiener">P.A. Grinwis</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de leden Grinwis en Peter de Groot over voorbereidingen voor het wettelijk verankeren van een energie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