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28
      <text:tab/>MOTIE VAN DE LEDEN GRINWIS EN ROODERKERK</text:h>
      <text:p text:style-name="ifm_p_ifm">Voorgesteld tijdens het notaoverleg van 2 oktober 2025</text:p>
      <text:p text:style-name="ifm_p_mt.3.76mm_ifm">De Kamer,</text:p>
      <text:p text:style-name="ifm_p_mt.3.76mm_ifm">gehoord de beraadslaging,</text:p>
      <text:p text:style-name="ifm_p_mt.3.76mm_ifm">constaterende dat het PBL stelt dat «stevig extra beleid nodig is om de energietransitie op koers te krijgen», en onder meer voorziet dat er na 2027 geen openstelling van SDE++ meer kan plaatsvinden vanwege het verlaagde budget;</text:p>
      <text:p text:style-name="ifm_p_mt.3.76mm_ifm">overwegende dat deze bezuiniging zorgt voor het mislopen van miljarden aan investeringen vanuit de markt voor een schone en duurzame energievoorziening, en daarmee van broeikasgas- en stikstofreducties en vermindering van onze importafhankelijkheid;</text:p>
      <text:p text:style-name="ifm_p_mt.3.76mm_ifm">verzoekt de regering zich maximaal in te spannen om de investeringsstroom via de SDE++ voor 2027 en daaropvolgende jaren op peil te houden, en de Kamer in het voorjaar daarover duidelijkheid te verschaffen,</text:p>
      <text:p text:style-name="ifm_p_mt.3.76mm_ifm">en gaat over tot de orde van de dag.</text:p>
      <text:p text:style-name="ifm_p_mt.3.76mm_ifm">Grinwis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4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4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Motie; Motie van de leden Grinwis en Rooderkerk over de investeringsstroom via de SDE++ voor 2027 en daarna op peil houden</dc:title>
    <meta:user-defined meta:name="OVERHEIDop.ParlID/DC.identifier">kst-33043-128</meta:user-defined>
    <meta:user-defined meta:name="OVERHEIDop.ondernummer">128</meta:user-defined>
    <meta:user-defined meta:name="DCTERMS.W3CDTF/DCTERMS.available">2025-10-06</meta:user-defined>
    <meta:user-defined meta:name="OVERHEIDop.KamerstukTypen/DC.type">Motie</meta:user-defined>
    <meta:user-defined meta:name="OVERHEIDop.dossiernummer">33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Rooderkerk over de investeringsstroom via de SDE++ voor 2027 en daarna op peil houden</meta:user-defined>
    <meta:user-defined meta:name="OVERHEIDop.indiener">I. Rooderkerk</meta:user-defined>
    <meta:user-defined meta:name="OVERHEIDop.indiener">P.A. Grinwis</meta:user-defined>
    <meta:user-defined meta:name="OVERHEIDop.dossiertitel">Groene economische groei in Nederland (Green De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ene economische groei in Nederland (Green Deal); Motie; Motie van de leden Grinwis en Rooderkerk over de investeringsstroom via de SDE++ voor 2027 en daarna op peil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