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27
      <text:tab/>MOTIE VAN HET LID VERMEER</text:h>
      <text:p text:style-name="ifm_p_ifm">Voorgesteld tijdens het notaoverleg van 2 oktober 2025</text:p>
      <text:p text:style-name="ifm_p_mt.3.76mm_ifm">De Kamer,</text:p>
      <text:p text:style-name="ifm_p_mt.3.76mm_ifm">gehoord de beraadslaging,</text:p>
      <text:p text:style-name="ifm_p_mt.3.76mm_ifm">constaterende dat Nederland vastzit aan klimaatdoelen die zijn gekoppeld aan jaartallen als 2030, 2040 en 2050;</text:p>
      <text:p text:style-name="ifm_p_mt.3.76mm_ifm">overwegende dat steeds duidelijker blijkt dat deze doelen technisch, financieel en maatschappelijk niet uitvoerbaar zijn;</text:p>
      <text:p text:style-name="ifm_p_mt.3.76mm_ifm">overwegende dat bedrijven en burgers daardoor onnodig worden geconfronteerd met onrealistische verplichtingen en oplopende kosten, terwijl de haalbaarheid ontbreekt;</text:p>
      <text:p text:style-name="ifm_p_mt.3.76mm_ifm">verzoekt de regering de huidige klimaatdoelen kritisch te herzien en te vervangen door realistische, uitvoerbare doelen die passen bij de stand van de techniek en de draagkracht van samenleving en economie,</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27<text:tab/><text:page-number text:select-page="current"/></text:p>
      </style:footer>
    </style:master-page>
    <style:master-page xmlns:sdu-fn="http://schema.sdu.nl/2011/07/functions" style:name="Landscape" style:page-layout-name="landscape-margin-text">
      <style:footer>
        <text:p text:style-name="footer">Tweede Kamer, vergaderjaar 2025-2026, 33 04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het lid Vermeer over de huidige klimaatdoelen vervangen door realistische en uitvoerbare doelen</dc:title>
    <meta:user-defined meta:name="OVERHEIDop.ParlID/DC.identifier">kst-33043-127</meta:user-defined>
    <meta:user-defined meta:name="OVERHEIDop.ondernummer">127</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het lid Vermeer over de huidige klimaatdoelen vervangen door realistische en uitvoerbare doelen</meta:user-defined>
    <meta:user-defined meta:name="OVERHEIDop.indiener">H. Vermeer</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het lid Vermeer over de huidige klimaatdoelen vervangen door realistische en uitvoerbare 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