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17
      <text:tab/>BRIEF VAN DE MINISTER VAN KLIMAAT EN GROENE GROEI</text:h>
      <text:p text:style-name="ifm_p_mt.3.76mm_ifm">Aan de Voorzitter van de Tweede Kamer der Staten-Generaal</text:p>
      <text:p text:style-name="ifm_p_mt.3.76mm_ifm">Den Haag, 1 juli 2025</text:p>
      <text:p text:style-name="ifm_p_mt.3.76mm_ifm">Het kabinet heeft als onderdeel van het pakket voor een weerbaar energiesysteem en een toekomstbestendige industrie<text:note text:id="ID-1205892-d36e63" text:note-class="footnote"><text:note-citation text:label="1 ">1</text:note-citation><text:note-body><text:p text:style-name="ifm_p_font.normal_size.6.93pt_mt..5mm_indent.-0.1161in_mleft.0.1161in_ifm">Kamerstuk 33 043, nr. 114</text:p></text:note-body></text:note> (Pakket voor Groene Groei), besloten de subsidieregeling Indirecte Kostencompensatie ETS (IKC-ETS) voort te zetten en daar de komende drie jaar budget voor vrijgemaakt.</text:p>
      <text:p text:style-name="ifm_p_ifm">Met het oog op de Comptabiliteitswet (CW) artikel 3.1, conform de in 2021 vastgestelde werkwijze en format, en in lijn met de in het kader van de evaluatie van deze wet gedane toezegging om bij het vrijmaken van middelen de CW 3.1 toelichtingen toe te zeggen<text:note text:id="ID-1205892-d36e74" text:note-class="footnote"><text:note-citation text:label="2 ">2</text:note-citation><text:note-body><text:p text:style-name="ifm_p_font.normal_size.6.93pt_mt..5mm_indent.-0.1161in_mleft.0.1161in_ifm">Kamerstuk 33 670, nr. 18</text:p></text:note-body></text:note>, stuur ik u hierbij de CW 3.1 toelichting behorend bij dit besluit.</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3, nr. 117<text:tab/><text:page-number text:select-page="current"/></text:p>
      </style:footer>
    </style:master-page>
    <style:master-page xmlns:sdu-fn="http://schema.sdu.nl/2011/07/functions" style:name="Landscape" style:page-layout-name="landscape-margin-text">
      <style:footer>
        <text:p text:style-name="footer">Tweede Kamer, vergaderjaar 2024-2025, 33 043,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Brief regering; Onderbouwing doeltreffendheid, doelmatigheid en evaluatie (CW 3.1) voortzetting indirecte kostencompensatie ETS (IKC-ETS)</dc:title>
    <meta:user-defined meta:name="OVERHEIDop.ParlID/DC.identifier">kst-33043-117</meta:user-defined>
    <meta:user-defined meta:name="OVERHEIDop.ondernummer">117</meta:user-defined>
    <meta:user-defined meta:name="DCTERMS.W3CDTF/DCTERMS.available">2025-07-10</meta:user-defined>
    <meta:user-defined meta:name="OVERHEIDop.KamerstukTypen/DC.type">Brief</meta:user-defined>
    <meta:user-defined meta:name="OVERHEIDop.dossiernummer">33043</meta:user-defined>
    <meta:user-defined meta:name="OVERHEIDop.configuratie">https://repository.officiele-overheidspublicaties.nl/MasterConfiguraties/MC-OEP-Kamerstuk-Web/1.10/xml/MC-OEP-Kamerstuk-Web.xml</meta:user-defined>
    <meta:user-defined meta:name="OVERHEIDop.documenttitel">Onderbouwing doeltreffendheid, doelmatigheid en evaluatie (CW 3.1) voortzetting indirecte kostencompensatie ETS (IKC-ETS)</meta:user-defined>
    <meta:user-defined meta:name="OVERHEIDop.indiener">S.T.M. Hermans</meta:user-defined>
    <meta:user-defined meta:name="OVERHEIDop.dossiertitel">Groene economische groei in Nederland (Green De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Groene economische groei in Nederland (Green Deal); Brief regering; Onderbouwing doeltreffendheid, doelmatigheid en evaluatie (CW 3.1) voortzetting indirecte kostencompensatie ETS (IKC-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