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3-11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3 043<text:tab/>Groene economische groei in Nederland (Green Deal)</text:h>
      <text:h text:style-name="ifm_p_font.bold_size.9.06pt_mt.18.8mm_indent.-58.5mm_ifm" text:outline-level="1">Nr. 111
      <text:tab/>	BRIEF VAN DE MINISTERS VAN LANDBOUW, NATUUR EN VOEDSELKWALITEIT EN VOOR NATUUR EN STIKSTOF</text:h>
      <text:p text:style-name="ifm_p_mt.3.76mm_ifm">Aan de Voorzitter van de Tweede Kamer der Staten-Generaal</text:p>
      <text:p text:style-name="ifm_p_mt.3.76mm_ifm">Den Haag, 22 februari 2023</text:p>
      <text:p text:style-name="ifm_p_mt.3.76mm_ifm">Met deze brief informeren wij u, mede namens de Minister voor Volkshuisvesting en Ruimtelijke Ordening en Minister van Infrastructuur en Waterstaat, over het informele overleg dat wij op 21 februari jl. in Brussel hebben gevoerd met de vicepresident van de Europese Commissie Frans Timmermans en zijn Kabinetschef. Hiermee gaan wij in op het verzoek van het Lid Omtzigt tijdens de Regeling van Werkzaamheden op 21 februari 2023 (Handelingen II 2022/23, nr. 55, Regeling van Werkzaamheden).</text:p>
      <text:p text:style-name="ifm_p_mt.3.76mm_ifm">Dit gesprek volgde op het voorstel van Commissaris Timmermans om met een aantal bewindspersonen verantwoordelijk voor de fysieke leefomgeving met dossiers die de Green Deal raken informeel van gedachten te wisselen over de gecombineerde opgaven waarvoor Nederland staat.</text:p>
      <text:p text:style-name="ifm_p_mt.3.76mm_ifm">In een open gesprek is van gedachten gewisseld over de ambities van Nederland t.a.v. onder andere de integrale aanpak landelijk gebied, woningbouw, bodem en water en de transitie van de landbouw tegen de achtergrond van een hoge bevolkingsdichtheid en een snel groeiende bevolking. Ambities die bijdragen aan de doelstellingen van de Europese Green Deal, waaraan Nederland is gecommiteerd. Daar het om een informele gedachtewisseling ging zijn er geen nadere afspraken gemaakt en/of conclusies getrokken anders dan dat een dergelijk overleg bijdraagt aan een beter wederzijds begrip.</text:p>
      <text:p text:style-name="ifm_p_mt.5.08mm_ifm">De Minister van Landbouw, Natuur en Voedselkwaliteit,<text:line-break/>P.<text:s/>Adema</text:p>
      <text:p text:style-name="ifm_p_mt.3.76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3 043, nr. 111<text:tab/><text:page-number text:select-page="current"/></text:p>
      </style:footer>
    </style:master-page>
    <style:master-page xmlns:sdu-fn="http://schema.sdu.nl/2011/07/functions" style:name="Landscape" style:page-layout-name="landscape-margin-text">
      <style:footer>
        <text:p text:style-name="footer">Tweede Kamer, vergaderjaar 2022-2023, 33 043,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ene economische groei in Nederland (Green Deal); Brief regering; Reactie op verzoek van het lid Ouwehand, gedaan tijdens de Regeling van Werkzaamheden op 21 februari 2023, over het gespreksverslag van de Europese Commissie</dc:title>
    <meta:user-defined meta:name="OVERHEIDop.ParlID/DC.identifier">kst-33043-111</meta:user-defined>
    <meta:user-defined meta:name="OVERHEIDop.ondernummer">111</meta:user-defined>
    <meta:user-defined meta:name="DCTERMS.W3CDTF/DCTERMS.available">2023-03-03</meta:user-defined>
    <meta:user-defined meta:name="OVERHEIDop.KamerstukTypen/DC.type">Brief</meta:user-defined>
    <meta:user-defined meta:name="OVERHEIDop.dossiernummer">33043</meta:user-defined>
    <meta:user-defined meta:name="OVERHEIDop.configuratie">https://repository.officiele-overheidspublicaties.nl/MasterConfiguraties/MC-OEP-Kamerstuk-Web/1.3/xml/MC-OEP-Kamerstuk-Web.xml</meta:user-defined>
    <meta:user-defined meta:name="OVERHEIDop.documenttitel">Reactie op verzoek van het lid Ouwehand, gedaan tijdens de Regeling van Werkzaamheden op 21 februari 2023, over het gespreksverslag van de Europese Commissie</meta:user-defined>
    <meta:user-defined meta:name="OVERHEIDop.indiener">Ch. van der Wal-Zeggelink</meta:user-defined>
    <meta:user-defined meta:name="OVERHEIDop.indiener">P. Adema</meta:user-defined>
    <meta:user-defined meta:name="OVERHEIDop.dossiertitel">Groene economische groei in Nederland (Green De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2</meta:user-defined>
    <meta:user-defined meta:name="DC.title">Groene economische groei in Nederland (Green Deal); Brief regering; Reactie op verzoek van het lid Ouwehand, gedaan tijdens de Regeling van Werkzaamheden op 21 februari 2023, over het gespreksverslag van de Europese Commis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