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09<text:tab/>BRIEF VAN DE MINISTER VAN FINANCIËN</text:h>
      <text:p text:style-name="ifm_p_mt.3.76mm_ifm">Aan de Voorzitter van de Tweede Kamer der Staten-Generaal</text:p>
      <text:p text:style-name="ifm_p_mt.3.76mm_ifm">Den Haag, 13 juni 2022</text:p>
      <text:p text:style-name="ifm_p_mt.3.76mm_ifm">In het kader van de actieve openbaarmaking stuur ik u hierbij enkele nota’s die ten grondslag liggen aan mijn brief beleidsagenda duurzame financiering, die ik op 7 juni aan uw Kamer stuurde (Kamerstuk 33 043, nr. 108). Deze documenten waren per abuis niet bij de verzending van de brief aan uw Kamer gevoegd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43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43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Brief regering; Nazending beslisnota's behorende bij de brief inzake Beleidsagenda voor duurzame financiering</dc:title>
    <meta:user-defined meta:name="OVERHEIDop.ParlID/DC.identifier">kst-33043-109</meta:user-defined>
    <meta:user-defined meta:name="OVERHEIDop.ondernummer">109</meta:user-defined>
    <meta:user-defined meta:name="DCTERMS.W3CDTF/DCTERMS.available">2022-06-21</meta:user-defined>
    <meta:user-defined meta:name="OVERHEIDop.KamerstukTypen/DC.type">Brief</meta:user-defined>
    <meta:user-defined meta:name="OVERHEIDop.dossiernummer">33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eslisnota's behorende bij de brief inzake Beleidsagenda voor duurzame financiering</meta:user-defined>
    <meta:user-defined meta:name="OVERHEIDop.indiener">S.A.M. Kaag</meta:user-defined>
    <meta:user-defined meta:name="OVERHEIDop.dossiertitel">Groene economische groei in Nederland (Green Deal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Groene economische groei in Nederland (Green Deal); Brief regering; Nazending beslisnota's behorende bij de brief inzake Beleidsagenda voor duurzame 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