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2
               </text:p>
          </table:table-cell>
          <table:table-cell office:value-type="string" table:number-columns-spanned="2" table:style-name="parlementair.kopcel3">
            <text:p text:style-name="headtable.dossiertitel"> Centraal Orgaan opvang Asielzoekers (COA)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1 december 2011</text:p>
      <text:p text:style-name="algemeen">Met deze brief informeer ik u over de voortgang van de werkzaamheden van de door mij ingestelde Commissie van onderzoek Centraal
                  Orgaan opvang asielzoekers (COA). Dit mede naar aanleiding van een vraag van de heer Schouw tijdens de behandeling in uw Kamer
                  van de begroting van Immigratie en Asiel op 17 november 2011 (Handelingen II, 2011/2012, nr. 25, behandeling begroting Immigratie
                  en Asiel).
               </text:p>
      <text:p text:style-name="algemeen">De Commissie is direct na haar instelling op 1 november voortvarend aan de slag gegaan en heeft zich er eerst toe gezet om
                  inzicht te krijgen in de omvang van de werkzaamheden. Op basis daarvan is de Commissie tot de volgende voorlopige planning
                  gekomen. Eind november was een groot deel van de documentatie waar de Commissie naar heeft gevraagd ontvangen. Dit neemt niet
                  weg dat er gedurende het onderzoek nog behoefte kan bestaan aan aanvullende documenten. Tevens wil de Commissie kennis kunnen
                  nemen van de uitkomsten van de onderzoeken naar de financieringssystematiek en de interne onderzoeken van het COA. In de onderzoeksfase
                  worden onder andere interviews afgenomen. Gezien de brede onderzoeksopdracht gaat de Commissie uit van het voeren van minimaal
                  50 interviews. Deze periode valt samen met de feestmaand december, waardoor rekening gehouden moet worden met vakanties van
                  diverse personen. Daarnaast verwacht de Commissie dat er reacties gaan binnenkomen op de inmiddels geopende website van de
                  Commissie, waardoor de activiteiten van de Commissie kunnen toenemen. Tot slot moet er in de onderzoeksfase voldoende tijd
                  worden ingepland voor de hoor en wederhoor procedure.
               </text:p>
      <text:p text:style-name="algemeen">Dit alles leidt er toe dat de Commissie aangeeft ernaar te streven om het onderzoek voor eind maart te kunnen afronden. Zoals
                  u weet hecht ik zeer aan tempo in deze zaak, maar dat mag niet betekenen dat er wordt afgedaan aan de noodzakelijke zorgvuldigheid.
                  Ik ben er zeker van dat de Commissie bij de uitvoering van de werkzaamheden voor beide aspecten alle aandacht heeft.
               </text:p>
      <text:p text:style-name="algemeen">Tenslotte wijs ik u er op dat de Commissie op boven bedoelde website (www.onderzoekscommissiecoa.nl) het door de Commissie
                  opgestelde onderzoeksprotocol heeft gepubliceerd met daarin de regels die de Commissie hanteert omtrent de vertrouwelijkheid
                  van informatie die aan de Commissie ter beschikking wordt gesteld.
               </text:p>
      <text:p text:style-name="ondertekening">De minister voor Immigratie, Integratie en Asiel,</text:p>
      <text:p text:style-name="ondertekening.end">G. B. M. Le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