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2-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042<text:tab/>Centraal Orgaan opvang Asielzoekers (COA)</text:h>
      <text:h text:style-name="ifm_p_font.bold_size.9.06pt_mt.18.8mm_indent.-58.5mm_ifm" text:outline-level="1">Nr. 29<text:tab/>BRIEF VAN DE STAATSSECRETARIS VAN VEILIGHEID EN JUSTITIE</text:h>
      <text:p text:style-name="ifm_p_mt.3.76mm_ifm">Aan de Voorzitter van de Tweede Kamer der Staten-Generaal</text:p>
      <text:p text:style-name="ifm_p_mt.3.76mm_ifm">Den Haag, 4 september 2017</text:p>
      <text:p text:style-name="ifm_p_mt.3.76mm_ifm">Hierbij informeer ik uw Kamer over mijn besluit om informatie over de inventarisatie van plankosten voor niet gerealiseerde COA-opvanglocaties te publiceren naar aanleiding van een tweetal verzoeken op grond van de Wet openbaarheid van bestuur (Wob)<text:note text:id="ID-816928-d36e73" text:note-class="footnote"><text:note-citation text:label="1 ">1</text:note-citation><text:note-body><text:p text:style-name="ifm_p_font.normal_size.6.93pt_mt..5mm_indent.-0.1161in_mleft.0.1161in_ifm">Dit besluit en de openbaar gemaakte documenten kunnen worden teruggevonden op www.rijksoverheid.nl. Uiteraard zijn de gemeenten wier opgaven hiermee zijn gepubliceerd in gelegenheid gesteld om tegen de openbaarmaking hun eventuele bedenkingen aan te geven.</text:p></text:note-body></text:note>. In deze brief informeer ik u tevens over de financiële afwikkeling van de door gemeenten gemaakte plankosten.</text:p>
      <text:p text:style-name="ifm_p_mt.3.76mm_ifm">Ten tijde van de verhoogde asielinstroom 2014–2016 heeft het kabinet zowel gepoogd om deze asielinstroom te verminderen als om voldoende voorbereidingen te treffen voor opvang in het geval dit niet zou lukken. Gelukkig is het mede dankzij intensieve inspanningen van het kabinet gelukt om de instroom te verminderen, waardoor veel inspanningen op het terrein van opvang niet meer noodzakelijk waren.</text:p>
      <text:p text:style-name="ifm_p_mt.3.76mm_ifm">Inmiddels hadden gemeenten op verzoek van het kabinet wel al planvormingskosten gemaakt om de mogelijk noodzakelijke opvangcapaciteit te helpen realiseren. De kosten die in dit scenario zijn gemaakt worden niet ondervangen door de bestaande financiële regelingen van de Wet Centraal Orgaan opvang asielzoekers en kunnen ook niet in de begroting van gemeenten zelf worden ondervangen.</text:p>
      <text:p text:style-name="ifm_p_mt.3.76mm_ifm">In nauw overleg met de VNG is daarom een inventarisatie van de daadwerkelijk gemaakte kosten uitgevoerd met het oog op tegemoetkoming naar de desbetreffende gemeenten. Uit de documenten bij het Wob-besluit komt naar voren welke compensatieverzoeken er door gemeenten zijn gedaan. Het totaal aan geïnventariseerde plankosten kwam neer op ca. 6,5 miljoen euro. Op basis van de inventarisatie is met de VNG een eenmalige afspraak gemaakt over tegemoetkoming hiervan.<text:note text:id="ID-816928-d36e94" text:note-class="footnote"><text:note-citation text:label="2 ">2</text:note-citation><text:note-body><text:p text:style-name="ifm_p_font.normal_size.6.93pt_mt..5mm_indent.-0.1161in_mleft.0.1161in_ifm">https://www.rijksoverheid.nl/actueel/nieuws/2017/02/21/afspraak-over-tegemoetkoming-plankosten-niet-gerealiseerde-opvanglocaties</text:p></text:note-body></text:note> De afspraak ziet erop dat gemeenten gecompenseerd worden voor drie soorten plankosten: kosten ten aanzien van publiekscommunicatie, kosten voor locatieonderzoek en een percentage van de specifiek gemaakte personele kosten. Inmiddels heeft het COA alle declaraties ontvangen – de beoordeling en uitkering ervan is naar verwachting voor eind 2017 gereed. In de voorjaarsnota 2017 is hiervoor 6 miljoen euro gereserveerd (Kamerstuk 34 730, nr. 1).</text:p>
      <text:p text:style-name="ifm_p_mt.3.76mm_ifm">Gemeenten zijn een strategische partner bij de realisatie van vluchtelingenbeleid en hebben voldoende financiële middelen nodig voor hun inzet daarbij. Daarom wordt de hierboven beschreven afspraak betrokken bij de voorgenomen vernieuwing van de genoemde compensatieregelingen als ook bij de voorgenomen flexibiliseringsmaatregelen ten aanzien van de opvangcapaciteit.</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042, nr. 29<text:tab/><text:page-number text:select-page="current"/></text:p>
      </style:footer>
    </style:master-page>
    <style:master-page xmlns:sdu-fn="http://schema.sdu.nl/2011/07/functions" style:name="Landscape" style:page-layout-name="landscape-margin-text">
      <style:footer>
        <text:p text:style-name="footer">Tweede Kamer, vergaderjaar 2016-2017, 33 042,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entraal Orgaan opvang Asielzoekers (COA); Brief regering; WOB besluit ter attentie van eenmalige afspraak tegemoetkoming plankosten niet gerealiseerde opvanglocaties</dc:title>
    <meta:user-defined meta:name="OVERHEIDop.ParlID/DC.identifier">kst-33042-29</meta:user-defined>
    <meta:user-defined meta:name="OVERHEIDop.ondernummer">29</meta:user-defined>
    <meta:user-defined meta:name="DCTERMS.W3CDTF/DCTERMS.available">2017-09-06</meta:user-defined>
    <meta:user-defined meta:name="OVERHEIDop.KamerstukTypen/DC.type">Brief</meta:user-defined>
    <meta:user-defined meta:name="OVERHEIDop.dossiernummer">33042</meta:user-defined>
    <meta:user-defined meta:name="OVERHEIDop.documenttitel">WOB besluit ter attentie van eenmalige afspraak tegemoetkoming plankosten niet gerealiseerde opvanglocaties</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Centraal Orgaan opvang Asielzoekers (CO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entraal Orgaan opvang Asielzoekers (COA); Brief regering; WOB besluit ter attentie van eenmalige afspraak tegemoetkoming plankosten niet gerealiseerde opvanglocaties</meta:user-defined>
    <meta:user-defined meta:name="OVERHEIDop.publicationName">Kamerstuk</meta:user-defined>
    <meta:user-defined meta:name="OVERHEID.Organisatietype/OVERHEID.organisationType">staten generaal</meta:user-defined>
    <meta:user-defined meta:name="DCTERMS.W3CDTF/DCTERMS.issued">2017-09-04</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