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41<text:tab/>Duurzaamheidsagenda</text:h>
      <text:h text:style-name="ifm_p_font.bold_size.9.06pt_mt.18.8mm_indent.-58.5mm_ifm" text:outline-level="1">Nr. 8<text:tab/>BRIEF VAN DE MINISTER VAN ECONOMISCHE ZAKEN</text:h>
      <text:p text:style-name="ifm_p_mt.3.76mm_ifm">Aan de Voorzitter van de Tweede Kamer der Staten-Generaal</text:p>
      <text:p text:style-name="ifm_p_mt.3.76mm_ifm">Den Haag, 13 februari 2014</text:p>
      <text:p text:style-name="ifm_p_mt.3.76mm_ifm">Tijdens het AO Bedrijfslevenbeleid van 19 november 2013 (Kamerstuk 32 637, nr. 104) heb ik toegezegd om binnen drie maanden een haalbaarheidsstudie gereed te hebben over de mogelijkheid om biologisch afbreekbare plastics te gebruiken als grondstof voor plastic tasjes in Nederland. Hierbij wil ik u informeren dat deze haalbaarheidsstudie niet binnen deze termijn kan worden afgerond.</text:p>
      <text:p text:style-name="ifm_p_mt.3.76mm_ifm">De reden van de vertraging is dat het lastig is gebleken om op dit specifieke onderwerp onderzoekspartners te vinden die zowel de kennis van de technologie als de economie hebben. Daarnaast is de doorlooptijd van het onderzoek langer dan eerder gedacht. Ik verwacht dat de studie in april gereed zal zij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041, nr. 8<text:tab/><text:page-number text:select-page="current"/></text:p>
      </style:footer>
    </style:master-page>
    <style:master-page xmlns:sdu-fn="http://schema.sdu.nl/2011/07/functions" style:name="Landscape" style:page-layout-name="landscape-margin-text">
      <style:footer>
        <text:p text:style-name="footer">Tweede Kamer, vergaderjaar 2013-2014, 33 04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uurzaamheidsagenda; Brief regering; Uitstel termijn toezegging haalbaarheidsstudie met betrekking tot biologisch afbreekbare plastics als grondstof voor plastic tasjes in Nederland</dc:title>
    <meta:user-defined meta:name="OVERHEIDop.ParlID/DC.identifier">kst-33041-8</meta:user-defined>
    <meta:user-defined meta:name="OVERHEIDop.ondernummer">8</meta:user-defined>
    <meta:user-defined meta:name="DCTERMS.W3CDTF/DCTERMS.available">2014-02-18</meta:user-defined>
    <meta:user-defined meta:name="OVERHEIDop.KamerstukTypen/DC.type">Brief</meta:user-defined>
    <meta:user-defined meta:name="OVERHEIDop.dossiernummer">33041</meta:user-defined>
    <meta:user-defined meta:name="OVERHEIDop.documenttitel">Uitstel termijn toezegging haalbaarheidsstudie met betrekking tot biologisch afbreekbare plastics als grondstof voor plastic tasjes in Nederland</meta:user-defined>
    <meta:user-defined meta:name="OVERHEIDop.Parlementair/DC.type">Kamerstuk</meta:user-defined>
    <meta:user-defined meta:name="OVERHEIDop.indiener">H.G.J. Kamp</meta:user-defined>
    <meta:user-defined meta:name="OVERHEIDop.vergaderjaar">2013-2014</meta:user-defined>
    <meta:user-defined meta:name="OVERHEIDop.dossiertitel">Duurzaamheidsagend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amheidsagenda; Brief regering; Uitstel termijn toezegging haalbaarheidsstudie met betrekking tot biologisch afbreekbare plastics als grondstof voor plastic tasjes in Nederland</meta:user-defined>
    <meta:user-defined meta:name="OVERHEIDop.publicationName">Kamerstuk</meta:user-defined>
    <meta:user-defined meta:name="OVERHEID.Organisatietype/OVERHEID.organisationType">staten generaal</meta:user-defined>
    <meta:user-defined meta:name="DCTERMS.W3CDTF/DCTERMS.issued">2014-02-13</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