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1<text:tab/>Duurzaamheidsagenda</text:h>
      <text:h text:style-name="ifm_p_font.bold_size.9.06pt_mt.18.8mm_indent.-58.5mm_ifm" text:outline-level="1">Nr. 6
      <text:tab/>BRIEF VAN DE STAATSSECRETARIS VAN INFRASTRUCTUUR EN MILIEU EN DE MINISTERS VAN ECONOMISCHE ZAKEN EN VOOR BUITENLANDSE HANDEL EN ONTWIKKELINGSSAMENWERKING</text:h>
      <text:p text:style-name="ifm_p_mt.3.76mm_ifm">Aan de Voorzitter van de Tweede Kamer der Staten-Generaal</text:p>
      <text:p text:style-name="ifm_p_mt.3.76mm_ifm">Den Haag, 3 oktober 2013</text:p>
      <text:p text:style-name="ifm_p_mt.3.76mm_ifm">Op 3 oktober 2011 heeft het kabinet Rutte I de Duurzaamheidsagenda uitgebracht (Kamerstuk 33 041, nr. 1). De Duurzaamheidsagenda bestond uit een groot aantal acties op een vijftal terreinen, nl. grondstoffen en productketens, duurzaam water- en landgebruik, voedsel, klimaat en energie en mobiliteit.</text:p>
      <text:p text:style-name="ifm_p_mt.3.76mm_ifm">Bij de uitwerking heeft het Kabinet aansluiting gezocht bij bedrijfsleven, burgers en maatschappelijke organisaties. Zo is oktober 2012 een green deal met 14 partijen ondertekend die aan het einde van 2015 de hoeveelheid textiel in het restafval met vijftig procent ten opzichte van 2011 beoogt te verminderen. En in 2011 is de Lokale Klimaatagenda getekend waaraan meer dan 135 overheden meedoen. Ook heeft het Kabinet samen met het bedrijfsleven en productschappen een informatieve website over duurzaam voedsel opgezet.<text:note text:id="ID-255463-d37e88" text:note-class="footnote"><text:note-citation text:label="1 ">1</text:note-citation><text:note-body><text:p text:style-name="ifm_p_font.normal_size.6.93pt_mt..5mm_indent.-0.1161in_mleft.0.1161in_ifm">www.duurzamereten.nl</text:p></text:note-body></text:note> En het Rijk geeft zelf het goede voorbeeld, door verdere implementatie van duurzaam inkopen.</text:p>
      <text:p text:style-name="ifm_p_mt.3.76mm_ifm">In de bijlage treft u, mede naar aanleiding van het verzoek van Kamerlid Van Veldhoven<text:note text:id="ID-255463-d37e99" text:note-class="footnote"><text:note-citation text:label="2 ">2</text:note-citation><text:note-body><text:p text:style-name="ifm_p_font.normal_size.6.93pt_mt..5mm_indent.-0.1161in_mleft.0.1161in_ifm">tijdens het WGO over de jaarverslagen van IenM op 3 juli jl.</text:p></text:note-body></text:note> een volledig overzicht van de acties en de behaalde resultaten. Daar waar reeds is voorzien in eigenstandige monitoring en rapportage door de verantwoordelijke bewindspersoon verwijzen we in dit overzicht naar de betreffende rapportage. Tevens wil ik u verwijzen naar de overzichtsconstructie Milieu, die ik u reeds heb toegezonden op verzoek van Kamerlid Bashir tijdens datzelfde overleg.</text:p>
      <text:p text:style-name="ifm_p_mt.3.76mm_ifm">Het vorige Kabinet heeft met de Duurzaamheidsagenda een basis is gelegd voor verdere stappen op het terrein van duurzaamheid. Het overzicht dat u hierbij ontvangt markeert de afronding van de Duurzaamheidsagenda<text:note text:id="ID-255463-d37e111" text:note-class="footnote"><text:note-citation text:label="3 ">3</text:note-citation><text:note-body><text:p text:style-name="ifm_p_font.normal_size.6.93pt_mt..5mm_indent.-0.1161in_mleft.0.1161in_ifm">De duurzaamheidsagenda is geactualiseerd door de groene groeibrief d.d. 28-3-2013 (Kamerstuk 33 043, nr. 14).</text:p></text:note-body></text:note>
                  <text:note text:id="ID-255463-d37e118"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text:p text:style-name="ifm_p_mt.3.76mm_ifm">De Minister van Economische Zaken,<text:line-break/>H.G.J.<text:s/>Kamp</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1, nr. 6<text:tab/><text:page-number text:select-page="current"/></text:p>
      </style:footer>
    </style:master-page>
    <style:master-page xmlns:sdu-fn="http://schema.sdu.nl/2011/07/functions" style:name="Landscape" style:page-layout-name="landscape-margin-text">
      <style:footer>
        <text:p text:style-name="footer">Tweede Kamer, vergaderjaar 2013-2014, 33 0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amheidsagenda; Brief regering; Voortgangsrapportage Duurzaamheidsagenda</dc:title>
    <meta:user-defined meta:name="OVERHEIDop.ParlID/DC.identifier">kst-33041-6</meta:user-defined>
    <meta:user-defined meta:name="OVERHEIDop.ondernummer">6</meta:user-defined>
    <meta:user-defined meta:name="DCTERMS.W3CDTF/DCTERMS.available">2013-10-11</meta:user-defined>
    <meta:user-defined meta:name="OVERHEIDop.KamerstukTypen/DC.type">Brief</meta:user-defined>
    <meta:user-defined meta:name="OVERHEIDop.dossiernummer">33041</meta:user-defined>
    <meta:user-defined meta:name="OVERHEIDop.documenttitel">Voortgangsrapportage Duurzaamheidsagenda</meta:user-defined>
    <meta:user-defined meta:name="OVERHEIDop.Parlementair/DC.type">Kamerstuk</meta:user-defined>
    <meta:user-defined meta:name="OVERHEIDop.indiener">H.G.J. Kamp</meta:user-defined>
    <meta:user-defined meta:name="OVERHEIDop.indiener">E.M.J. Ploumen</meta:user-defined>
    <meta:user-defined meta:name="OVERHEIDop.indiener">W.J. Mansveld</meta:user-defined>
    <meta:user-defined meta:name="OVERHEIDop.vergaderjaar">2013-2014</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Voortgangsrapportage Duurzaamheidsagenda</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