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1<text:tab/>Duurzaamheidsagenda</text:h>
      <text:h text:style-name="ifm_p_font.bold_size.9.06pt_mt.18.8mm_indent.-58.5mm_ifm" text:outline-level="1">Nr. 5<text:tab/>BRIEF VAN DE STAATSSECRETARIS VAN INFRASTRUCTUUR EN MILIEU </text:h>
      <text:p text:style-name="ifm_p_mt.3.76mm_ifm">Aan de Voorzitter van de Tweede Kamer der Staten-Generaal</text:p>
      <text:p text:style-name="ifm_p_mt.3.76mm_ifm">Den Haag, 6 september 2013</text:p>
      <text:p text:style-name="ifm_p_mt.3.76mm_ifm">Tijdens het wetgevingsoverleg over het Jaarverslag Infrastructuur en Milieu van 3 juli 2013 (Kamerstuk 33 605 XII, nr. 8) werd door mevrouw Van Veldhoven en de heer De Graaf gevraagd of de beleidsdoorlichting Duurzaamheid eerder dan 2016 kan worden opgeleverd. Hoewel er ook redenen zijn om deze beleidsdoorlichting volgens planning in 2016 te doen blijkt het mogelijk om het al in 2015 af te ronden. Eerder dan 2015 lukt niet vanwege de benodigde voorbereidingen en daarmee samenhangende aanlooptijd. Ik zal de beleidsdoorlichting Duurzaamheid in 2015 naar de Tweede Kamer sturen.</text:p>
      <text:p text:style-name="ifm_p_mt.3.76mm_ifm">Tijdens dit debat is mij door de heer Bashir gevraagd een overzicht te geven van de manier waarop het duurzaamheidsbeleid in de begrotingen van de verschillende ministeries is verankerd. Sinds 2003 wordt bij de begroting van het Ministerie van IenM een Overzichtsconstructie Milieu opgenomen. Dit is een overzicht waarin informatie bijeen wordt gebracht van (onderdelen van) beleidsartikelen van verschillende begrotingen met een milieudoelstelling. In de overzichtsconstructie zijn operationele doelen uit beleidsartikelen van de verschillende departementen opgenomen, exclusief de Zelfstandige Bestuursorganen (ZBO’s) en de Baten- en Lastendiensten, die overwegend een uitvoerend karakter hebben. In de bijlage treft u aan de overzichtsconstructie van 2013<text:note text:id="ID-249327-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1, nr. 5<text:tab/><text:page-number text:select-page="current"/></text:p>
      </style:footer>
    </style:master-page>
    <style:master-page xmlns:sdu-fn="http://schema.sdu.nl/2011/07/functions" style:name="Landscape" style:page-layout-name="landscape-margin-text">
      <style:footer>
        <text:p text:style-name="footer">Tweede Kamer, vergaderjaar 2012-2013, 33 0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amheidsagenda; Brief regering; Informatie over toezending van de Beleidsdoorlichting duurzaamheid en aanbieding Overzichtsconstructie Milieu</dc:title>
    <meta:user-defined meta:name="OVERHEIDop.ParlID/DC.identifier">kst-33041-5</meta:user-defined>
    <meta:user-defined meta:name="OVERHEIDop.ondernummer">5</meta:user-defined>
    <meta:user-defined meta:name="DCTERMS.W3CDTF/DCTERMS.available">2013-09-13</meta:user-defined>
    <meta:user-defined meta:name="OVERHEIDop.KamerstukTypen/DC.type">Brief</meta:user-defined>
    <meta:user-defined meta:name="OVERHEIDop.dossiernummer">33041</meta:user-defined>
    <meta:user-defined meta:name="OVERHEIDop.documenttitel">Informatie over toezending van de Beleidsdoorlichting duurzaamheid en aanbieding Overzichtsconstructie Milieu</meta:user-defined>
    <meta:user-defined meta:name="OVERHEIDop.Parlementair/DC.type">Kamerstuk</meta:user-defined>
    <meta:user-defined meta:name="OVERHEIDop.indiener">W.J. Mansveld</meta:user-defined>
    <meta:user-defined meta:name="OVERHEIDop.vergaderjaar">2012-2013</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Informatie over toezending van de Beleidsdoorlichting duurzaamheid en aanbieding Overzichtsconstructie Milieu</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