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0
               </text:p>
          </table:table-cell>
          <table:table-cell office:value-type="string" table:number-columns-spanned="2" table:style-name="parlementair.kopcel3">
            <text:p text:style-name="headtable.dossiertitel"> Voorstel tot wijziging van het Reglement van Orde in verband met vernieuwing van het mondelinge vragenuu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text:p>
            <text:p text:style-name="headtable.datum">Vastgesteld 31 oktober 2011
               
            </text:p>
          </table:table-cell>
          <table:covered-table-cell/>
        </table:table-row>
      </table:table>
      <text:p text:style-name="algemeen">De commissie voor de Werkwijze der Kamer<text:note text:id="ID-139396-d28e105" text:note-class="footnote"><text:note-citation text:label="1">1</text:note-citation><text:note-body><text:p> Samenstelling:</text:p><text:p>Leden: Gent, W. van (GL), Staaij, C.G. van der (SGP), Verbeet, G.A.  (PvdA), voorzitter, Smilde, M.C.A.  (CDA), Raak, A.A.G.M.
                  van (SP), Heijnen, P.M.M.  (PvdA), Wiegman-van Meppelen Scheppink, E.E.  (CU), Elias, T.M.Ch.  (VVD), Bontes, L.  (PVV), Schouw,
                  A.G.  (D66) en Vacature, (PvdD)
               </text:p><text:p>Plv. leden: Vacature, (GL), Vacature, (SGP), Vacature, (PvdA), Koopmans, G.P.J.  (CDA), Bommel, H. van (SP), Dijksma, S.A.M.
                  (PvdA), Vacature, (CU), Nieuwenhuizen-Wijbenga, C. van (VVD), Kortenoeven, W.R.F.  (PVV), Berndsen, M.A.  (D66) en Vacature,
                  (PvdD).
               </text:p></text:note-body></text:note>, belast met het voorbereidend onderzoek van dit voorstel tot wijziging van het Reglement van Orde, heeft de eer als volgt
                  verslag uit te brengen. Onder het voorbehoud dat de hierin gestelde vragen en gemaakte opmerkingen voldoende zullen zijn beantwoord,
                  acht de commissie de openbare behandeling van het voorstel genoegzaam voorbereid.
               </text:p>
      <text:p text:style-name="alineagroep">De leden van de CDA-fractie hebben met belangstelling kennisgenomen van het voorstel tot wijziging van het Reglement van Orde
                     naar aanleiding van de experimenten met het mondelinge vragenuur. Deze leden zijn in het algemeen tevreden over het mondelinge
                     vragenuur in de vernieuwde opzet. Met de nu gehanteerde werkwijze kunnen er binnen een uur meer series vragen in een vlot
                     tempo worden gesteld, terwijl er toch voldoende mogelijkheid is voor het stellen van vervolgvragen.
                  </text:p>
      <text:p text:style-name="alineagroep.end">Deze leden hebben nog wel een vraag over de voorgestelde regel, dat een lid ten hoogste één onderwerp kan aanmelden waarover
                     hij vragen wil stellen. Wat is precies het doel van deze regel? Heeft deze regel geleid ertoe geleid dat er minder onderwerpen
                     zijn aangemeld? Zo nee, kan deze regel dan worden geschrapt in het kader van vermindering van regeldruk?
                  </text:p>
      <text:p text:style-name="algemeen">De leden van de PVV-fractie hebben kennisgenomen van het voorstel. Zij gaan liever terug naar de oude situatie met betrekking
                  tot het mondelinge vragenuur. Omdat er een meerderheid van de Tweede Kamer voor het aangepaste experiment van het mondelinge
                  vragenuur is, zullen deze leden zich hierbij neerleggen en kan het Reglement van Orde wat hen betreft gewijzigd worden.
               </text:p>
      <text:p text:style-name="ondertekening">De voorzitter van de commissie,</text:p>
      <text:p text:style-name="ondertekening.end">Verbeet </text:p>
      <text:p text:style-name="ondertekening">De 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