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8
               </text:p>
          </table:table-cell>
          <table:table-cell office:value-type="string" table:number-columns-spanned="2" table:style-name="parlementair.kopcel3">
            <text:p text:style-name="headtable.dossiertitel"> Wijziging van het Bekostigingsbesluit W.V.O. en het Formatiebesluit W.V.O. in verband met de telling van leerlingen die tijdelijk
            buiten de school worden geplaatst en enkele technische aanpass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30 september 2011. De voordracht voor De vast te stellen algemene maatregel van
                  Bestuur kan niet eerder worden gedaan dan op 29 oktober 2011.
               </text:p></draw:text-box></draw:frame></text:p>
      <text:p text:style-name="algemeen">Den Haag, 30 september 2011</text:p>
      <text:p text:style-name="algemeen">Hierbij zend ik u, mede namens mijn ambtgenoot van Economische Zaken, Landbouw en Innovatie, het Besluit tot wijziging van
                  het Bekostigingsbesluit W.V.O. en het Formatiebesluit W.V.O. in verband met de telling van leerlingen die tijdelijk buiten
                  de school worden geplaatst en enkele technische aanpassingen.<text:note text:id="ID-132280-d28e86" text:note-class="footnote"><text:note-citation text:label="1">1</text:note-citation><text:note-body><text:p> Ter inzage gelegd bij het Centraal Informatiepunt Tweede Kamer.</text:p></text:note-body></text:note> Voor de inhoud van het besluit verwijs ik u naar de nota van toelichting.<text:span text:style-name="superscript"><text:note-ref text:reference-format="text" text:ref-name="ID-132280-d28e86" text:note-class="footnote">1</text:note-ref></text:span> De datum van inwerkingtreding van het besluit wordt voor wat betreft de wijziging van het Formatiebesluit W.V.O. – dat onderdeel
                  uitmaakt van onderhavig besluit – bij koninklijk besluit vastgesteld.
               </text:p>
      <text:p text:style-name="algemeen">De voorlegging geschiedt in het kader van de wettelijk voorgeschreven procedure (artikel 84, vijfde lid, van de Wet op het
                  voortgezet onderwijs). De wet bepaalt dat voor wat betreft het Formatiebesluit W.V.O. de maatregel niet in werking treedt
                  dan nadat vier weken na de overlegging aan beide Kamers der Staten-Generaal zijn verstreken.
               </text:p>
      <text:p text:style-name="algemeen">Er wordt gestreefd naar inwerkingtreding van de wijziging van het Formatiebesluit W.V.O. zo spoedig mogelijk in werking te
                  laten treden en daaraan terugwerkende kracht te verlenen tot aan 1 oktober 2011.
               </text:p>
      <text:p text:style-name="algemeen">Eenzelfde afschrift van deze brief heb ik heden gezonden aan de Voorzitter van de Eerste Kamer der Staten-Generaal.</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