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B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
         BM
      <text:tab/>BRIEF VAN MINISTER VAN LANDBOUW, VISSERIJ, VOEDSELZEKERHEID EN NATUUR, DE MINISTER VAN INFRASTRUCTUUR EN WATERSTAAT EN DE STAATSSECRETARIS VAN INFRASTRUCTUUR EN WATERSTAAT – OPENBAAR VERVOER EN MILIEU</text:h>
      <text:p text:style-name="ifm_p_mt.3.76mm_ifm">Aan de Voorzitter van de Eerste Kamer der Staten-Generaal</text:p>
      <text:p text:style-name="ifm_p_mt.3.76mm_ifm">Den Haag, 19 december 2025</text:p>
      <text:p text:style-name="ifm_p_mt.3.76mm_ifm">Op 18 december jl. is in de Tweede Kamer de motie Grinwis c.s.<text:note text:id="ID-1230053-d40e67" text:note-class="footnote"><text:note-citation text:label="1 ">1</text:note-citation><text:note-body><text:p text:style-name="ifm_p_font.normal_size.6.93pt_mt..5mm_indent.-0.1161in_mleft.0.1161in_ifm">Kamerstukken II, 2025/26, 33 037, nr. 634 (motie Grinwis c.s.).</text:p></text:note-body></text:note> aangenomen die het kabinet oproept om geen onomkeerbare stappen te zetten tot het aantreden van het nieuwe kabinet en tot die tijd door te gaan met de reeds geïmplementeerde maatregelen uit het 7<text:span text:style-name="ifm_span_font.superscript_ifm">e</text:span> actieprogramma, inclusief addendum.</text:p>
      <text:p text:style-name="ifm_p_mt.3.76mm_ifm">Met deze brief informeren wij uw Kamer dat de motie Grinwis c.s. ertoe heeft geleid dat het kabinet heeft besloten om het voorgenomen 8<text:span text:style-name="ifm_span_font.superscript_ifm">e</text:span> actieprogramma (8<text:span text:style-name="ifm_span_font.superscript_ifm">e</text:span> AP) nu niet vast te stellen. Het vaststellen van het 8<text:span text:style-name="ifm_span_font.superscript_ifm">e</text:span> AP wordt overgelaten aan een nieuw kabinet. De Europese Commissie zal in kennis worden gesteld van dit besluit.</text:p>
      <text:p text:style-name="ifm_p_mt.3.76mm_ifm">Met het niet vaststellen van het 8<text:span text:style-name="ifm_span_font.superscript_ifm">e</text:span> AP zullen de in het concept 8<text:span text:style-name="ifm_span_font.superscript_ifm">e</text:span> AP voorgenomen wijzigingen van regelgeving niet doorgevoerd worden. Vanaf 1 januari 2026 zullen alle reeds geïmplementeerde maatregelen uit het 7e actieprogramma blijven gelden. Dat geldt ook voor de maatregelen ter implementatie van de algemene voorwaarden uit de derogatiebeschikking 2022–2025.</text:p>
      <text:p text:style-name="ifm_p_mt.3.76mm_ifm">De motie vraagt ook de ingroei naar doelsturing, zoals beschreven in het concept 8<text:span text:style-name="ifm_span_font.superscript_ifm">e</text:span> AP, onverdroten voort te zetten. Conform dit verzoek zal de uitwerking van de systematiek zoals beoogd met het ingroeipad doelsturing waterkwaliteit in het concept 8<text:span text:style-name="ifm_span_font.superscript_ifm">e</text:span> AP worden voortgezet en zal gestart kunnen worden met metingen in het najaar van 2026. De vorm en de reikwijdte van het systeem van doelsturing, ook in het licht van de KRW, kan door het nieuwe kabinet gewogen worden in het door hen op te stellen 8<text:span text:style-name="ifm_span_font.superscript_ifm">e</text:span> AP.</text:p>
      <text:p text:style-name="ifm_p_mt.3.76mm_ifm">Ook de uitvoering van de motie Kostic<text:note text:id="ID-1230053-d40e117" text:note-class="footnote"><text:note-citation text:label="2 ">2</text:note-citation><text:note-body><text:p text:style-name="ifm_p_font.normal_size.6.93pt_mt..5mm_indent.-0.1161in_mleft.0.1161in_ifm">Kamerstukken II, 2025/26, 33 037, nr. 632 (motie Kostic).</text:p></text:note-body></text:note> inzake de juridische verplichtingen uit de Kaderrichtlijn Water en de Nitraatrichtlijn kan worden meegenomen door een nieuw kabinet bij de besluitvorming over het 8<text:span text:style-name="ifm_span_font.superscript_ifm">e</text:span> AP.</text:p>
      <text:p text:style-name="ifm_p_mt.5.08mm_ifm">Minister van Landbouw, Visserij, Voedselzekerheid en Natuur,<text:line-break/>F.M.<text:s/>Wiersma</text:p>
      <text:p text:style-name="ifm_p_mt.3.76mm_ifm">Minister van Infrastructuur en Waterstaat,<text:line-break/>R.<text:s/>Tieman</text:p>
      <text:p text:style-name="ifm_p_mt.3.76mm_ifm">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M<text:tab/><text:page-number text:select-page="current"/></text:p>
      </style:footer>
    </style:master-page>
    <style:master-page xmlns:sdu-fn="http://schema.sdu.nl/2011/07/functions" style:name="Landscape" style:page-layout-name="landscape-margin-text">
      <style:footer>
        <text:p text:style-name="footer">Eerste Kamer, vergaderjaar 2025-2026, 33 037,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s van LVVN en I&amp;W en de staatssecretaris van I&amp;W over uitstel vaststelling 8e actieprogramma Nitraatrichtlijn</dc:title>
    <meta:user-defined meta:name="OVERHEIDop.ParlID/DC.identifier">kst-33037-BM</meta:user-defined>
    <meta:user-defined meta:name="OVERHEIDop.ondernummer">BM</meta:user-defined>
    <meta:user-defined meta:name="DCTERMS.W3CDTF/DCTERMS.available">2026-01-06</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Brief van de ministers van LVVN en I&amp;W en de staatssecretaris van I&amp;W over uitstel vaststelling 8e actieprogramma Nitraatrichtlij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Brief van de ministers van LVVN en I&amp;W en de staatssecretaris van I&amp;W over uitstel vaststelling 8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12-19</meta:user-defined>
    <meta:user-defined meta:name="OVERHEIDop.dossiertitel">Mestbeleid</meta:user-defined>
    <meta:user-defined meta:name="OVERHEIDop.versieInformatie"/>
  </office:meta>
</office:document-meta>
</file>