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BE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
         BE
      <text:tab/>BRIEF VAN DE MINISTER VAN LANDBOUW, VISSERIJ, VOEDSELZEKERHEID EN NATUUR</text:h>
      <text:p text:style-name="ifm_p_mt.3.76mm_ifm">Aan de Voorzitter van de Eerste Kamer der Staten-Generaal</text:p>
      <text:p text:style-name="ifm_p_mt.3.76mm_ifm">Den Haag, 24 september 2025</text:p>
      <text:p text:style-name="ifm_p_mt.3.76mm_ifm">Hierbij bied ik u op uw verzoek een afschrift aan van mijn reactie op het Tweede Kamer Commissieverzoek<text:note text:id="ID-1214905-d36e67" text:note-class="footnote"><text:note-citation text:label="1 ">1</text:note-citation><text:note-body><text:p text:style-name="ifm_p_font.normal_size.6.93pt_mt..5mm_indent.-0.1161in_mleft.0.1161in_ifm">33 037-609/ 2025D41351</text:p></text:note-body></text:note> geen onomkeerbare stappen te zetten en reactie daarop ten aanzien van de ontwerpbesluiten in verband met de wijziging van de hoogte van de afromingspercentages bij pluimveerechten en varkensrechten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3 037, B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3 037, B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Brief van de minister van LVVN met afschrift Commissieverzoek Tweede Kamer afromen pluimvee- en varkensrechten</dc:title>
    <meta:user-defined meta:name="OVERHEIDop.ParlID/DC.identifier">kst-33037-BE</meta:user-defined>
    <meta:user-defined meta:name="OVERHEIDop.ondernummer">BE</meta:user-defined>
    <meta:user-defined meta:name="DCTERMS.W3CDTF/DCTERMS.available">2025-09-25</meta:user-defined>
    <meta:user-defined meta:name="OVERHEIDop.KamerstukTypen/DC.type">Brief</meta:user-defined>
    <meta:user-defined meta:name="OVERHEIDop.dossiernummer">330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LVVN met afschrift Commissieverzoek Tweede Kamer afromen pluimvee- en varkensrecht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estbeleid; Brief van de minister van LVVN met afschrift Commissieverzoek Tweede Kamer afromen pluimvee- en varkens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DCTERMS.W3CDTF/DCTERMS.issued">2025-09-24</meta:user-defined>
    <meta:user-defined meta:name="OVERHEIDop.dossiertitel">Mestbeleid</meta:user-defined>
    <meta:user-defined meta:name="OVERHEIDop.versieInformatie"/>
  </office:meta>
</office:document-meta>
</file>