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B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
         BD
      <text:tab/>BRIEF VAN DE MINISTER VAN LANDBOUW, VISSERIJ, VOEDSELZEKERHEID EN NATUUR</text:h>
      <text:p text:style-name="ifm_p_mt.3.76mm_ifm">Aan de Voorzitter van de Eerste Kamer der Staten-Generaal</text:p>
      <text:p text:style-name="ifm_p_mt.3.76mm_ifm">Den Haag, 18 september 2025</text:p>
      <text:p text:style-name="ifm_p_mt.3.76mm_ifm">Hierbij bied ik u aan het ontwerpbesluit tot wijziging van het Uitvoeringsbesluit Meststoffenwet in verband met de wijziging van de hoogte van het afromingspercentage bij varkensrechten en bijbehorende nota van toelichting. Met dit besluit wordt de hoogte van het afromingspercentage van varkensrechten op nul procent vastgesteld net zoals is voorgesteld voor pluimveerechten in een reeds voorgehangen, separaat besluit.</text:p>
      <text:p text:style-name="ifm_p_mt.3.76mm_ifm">De voorlegging geschiedt in het kader van de wettelijk voorgeschreven voorhangprocedure van de artikelen 32, zevende lid, en 33, negende lid, van de Meststoffenwet en biedt uw Kamer de mogelijkheid zich uit te spreken over het ontwerpbesluit voordat het aan de Afdeling advisering van de Raad van State zal worden voorgeleg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De voordracht zal niet plaatsvinden indien een der Kamers der Staten-Generaal besluit niet in te stemmen met het ontwerp.</text:p>
      <text:p text:style-name="ifm_p_mt.3.76mm_ifm">De periode van «voorhang» bij beide Kamers gaat in op 18 september 2025 en eindigt op 16 oktober 2025. Ik realiseer me dat de voorhangperiode hiermee voor een beperkt deel valt in het herfstreces van uw Kamer. Dit is noodzakelijk om het besluit nog dit jaar in werking te kunnen laten treden. Ik reken op uw begrip hiervoor en ook voor het voorleggen van het ontwerp-besluit voor advies aan de Raad van State zodra de voorhangtermijn van vier weken is afgelopen.</text:p>
      <text:p text:style-name="ifm_p_mt.3.76mm_ifm">Een vergelijkbare brief heb ik heden gezonden aan de voorzitter van de Tweede Kamer der Staten-Generaa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D<text:tab/><text:page-number text:select-page="current"/></text:p>
      </style:footer>
    </style:master-page>
    <style:master-page xmlns:sdu-fn="http://schema.sdu.nl/2011/07/functions" style:name="Landscape" style:page-layout-name="landscape-margin-text">
      <style:footer>
        <text:p text:style-name="footer">Eerste Kamer, vergaderjaar 2025-2026, 33 037,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VVN er aanbieding van voorhang ontwerpbesluit tot wijziging Uitvoeringsbesluit Meststoffenwet in verband met vaststelling hoogte afromingspercentages varkensrechten</dc:title>
    <meta:user-defined meta:name="OVERHEIDop.ParlID/DC.identifier">kst-33037-BD</meta:user-defined>
    <meta:user-defined meta:name="OVERHEIDop.ondernummer">BD</meta:user-defined>
    <meta:user-defined meta:name="DCTERMS.W3CDTF/DCTERMS.available">2025-09-1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Brief van de minister van LVVN er aanbieding van voorhang ontwerpbesluit tot wijziging Uitvoeringsbesluit Meststoffenwet in verband met vaststelling hoogte afromingspercentages varkensrech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Brief van de minister van LVVN er aanbieding van voorhang ontwerpbesluit tot wijziging Uitvoeringsbesluit Meststoffenwet in verband met vaststelling hoogte afromingspercentages varkens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09-18</meta:user-defined>
    <meta:user-defined meta:name="OVERHEIDop.dossiertitel">Mestbeleid</meta:user-defined>
    <meta:user-defined meta:name="OVERHEIDop.versieInformatie"/>
  </office:meta>
</office:document-meta>
</file>