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B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
         BC
      <text:tab/>BRIEF VAN MINISTER VAN LANDBOUW, VISSERIJ, VOEDSELZEKERHEID EN NATUUR</text:h>
      <text:p text:style-name="ifm_p_mt.3.76mm_ifm">Aan de Voorzitter van de Eerste Kamer der Staten-Generaal</text:p>
      <text:p text:style-name="ifm_p_mt.3.76mm_ifm">Den Haag, 12 september 2025</text:p>
      <text:p text:style-name="ifm_p_mt.3.76mm_ifm">Hierbij bied ik u aan het ontwerpbesluit tot wijziging van het Uitvoeringsbesluit Meststoffenwet in verband met de vaststelling van de hoogte van de afromingspercentages en bijbehorende nota van toelichting. Met dit besluit wordt de hoogte van het afromingspercentage van pluimveerechten op nul procent vastgesteld.</text:p>
      <text:p text:style-name="ifm_p_mt.3.76mm_ifm">De voorlegging geschiedt in het kader van de wettelijk voorgeschreven voorhangprocedure van de artikelen 32, zevende lid, 32a, zesde lid, en 33, negende lid, van de Meststoffenwet en biedt uw Kamer de mogelijkheid zich uit te spreken over het ontwerpbesluit voordat het aan de Afdeling advisering van de Raad van State zal worden voorgeleg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voordracht zal niet plaatsvinden indien een der Kamers der Staten-Generaal besluit niet in te stemmen met het ontwerp.</text:p>
      <text:p text:style-name="ifm_p_mt.3.76mm_ifm">De periode van «voorhang» bij beide Kamers gaat in op 12 september 2025 en eindigt op 9 oktober 2025.</text:p>
      <text:p text:style-name="ifm_p_mt.3.76mm_ifm">Een gelijkluidende brief heb ik heden gezonden aan de voorzitter van de Tweede Kamer der Staten-Generaal.</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037, BC<text:tab/><text:page-number text:select-page="current"/></text:p>
      </style:footer>
    </style:master-page>
    <style:master-page xmlns:sdu-fn="http://schema.sdu.nl/2011/07/functions" style:name="Landscape" style:page-layout-name="landscape-margin-text">
      <style:footer>
        <text:p text:style-name="footer">Eerste Kamer, vergaderjaar 2024-2025, 33 037,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ter aanbieding van voorhang ontwerpbesluit tot wijziging Uitvoeringsbesluit Meststoffenwet in verband met vaststelling hoogte afromingspercentages pluimvee</dc:title>
    <meta:user-defined meta:name="OVERHEIDop.ParlID/DC.identifier">kst-33037-BC</meta:user-defined>
    <meta:user-defined meta:name="OVERHEIDop.ondernummer">BC</meta:user-defined>
    <meta:user-defined meta:name="DCTERMS.W3CDTF/DCTERMS.available">2025-09-1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Brief van de minister van LVVN ter aanbieding van voorhang ontwerpbesluit tot wijziging Uitvoeringsbesluit Meststoffenwet in verband met vaststelling hoogte afromingspercentages pluimve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stbeleid; Brief van de minister van LVVN ter aanbieding van voorhang ontwerpbesluit tot wijziging Uitvoeringsbesluit Meststoffenwet in verband met vaststelling hoogte afromingspercentages pluimv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5-09-12</meta:user-defined>
    <meta:user-defined meta:name="OVERHEIDop.dossiertitel">Mestbeleid</meta:user-defined>
    <meta:user-defined meta:name="OVERHEIDop.versieInformatie"/>
  </office:meta>
</office:document-meta>
</file>