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AW</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037<text:tab/>Mestbeleid</text:h>
      <text:h text:style-name="ifm_p_font.bold_size.9.06pt_mt.18.8mm_indent.-58.5mm_ifm" text:outline-level="1">
         AW<text:tab/>BRIEF VAN DE MINISTER VAN LANDBOUW, VISSERIJ, VOEDSELZEKERHEID EN NATUUR</text:h>
      <text:p text:style-name="ifm_p_mt.3.76mm_ifm">Aan de Voorzitter van de Eerste Kamer der Staten-Generaal</text:p>
      <text:p text:style-name="ifm_p_mt.3.76mm_ifm">Den Haag, 27 augustus 2024</text:p>
      <text:p text:style-name="ifm_p_mt.3.76mm_ifm">Hierbij informeer ik u conform artikel 23.5, derde lid, Omgevingswet dat het ontwerpbesluit tot wijziging van het Besluit activiteiten leefomgeving houdende een voorziening om ter uitvoering van het 7e Nederlandse actieprogramma betreffende de Nitraatrichtlijn de uiterlijke inzaaidatum van vanggewassen na maïs in verband met bijzondere weersomstandigheden te kunnen wijzigen (hierna: ontwerpbesluit maïs) voor advisering is toegestuurd aan de Raad van State.</text:p>
      <text:p text:style-name="ifm_p_mt.3.76mm_ifm">Het ontwerpbesluit maïs bevat twee wijzigingen met betrekking tot de teelt van vanggewassen na maïs.</text:p>
      <text:p text:style-name="ifm_p_mt.3.76mm_ifm">Onder de Wet Bodembescherming was het mogelijk om uitstel te verlenen van de in het Besluit gebruik meststoffen (Bgm) opgenomen uiterste inzaaidatum voor het vanggewas na maïs op zand- en lössgronden (1 oktober). Met de inwerkingtreding van de Omgevingswet is deze vrijstellingsmogelijkheid vervallen. Met het ontwerpbesluit maïs wordt de mogelijkheid om af te kunnen wijken hersteld. Hierbij wordt gebruik gemaakt van de mogelijkheid van artikel 19.0 van de Omgevingswet om in het Besluit activiteiten leefomgeving (Bal) bijzondere omstandigheden in de fysieke leefomgeving aan te wijzen waarbij de Minister, als deze omstandigheden zich voordoen, bij afzonderlijk besluit af kan wijken van de uitrijdregels. Deze wijziging van het Bal strekt er derhalve toe op een andere plaats dan voorheen te voorzien in een mogelijkheid voor de Minister om op korte termijn te kunnen besluiten over een wijziging van de uiterste inzaaidatum van vanggewassen na maïs ter uitvoering van het 7e actieprogramma Nitraatrichtlijn.</text:p>
      <text:p text:style-name="ifm_p_ifm">Het ontwerpbesluit maïs bevat een bepaling van terugwerkende kracht voor het geval het ontwerpbesluit maïs pas na 1 oktober 2024 in het Staatsblad kan worden gepubliceerd. In die situatie kan een eventueel artikel 19.0-besluit om nog in 2024 van de 1 oktober datum af te wijken ook nog na 1 oktober 2024 worden gepubliceerd in de Staatscourant. Door de terugwerkende kracht kan een eventueel artikel 19.0-besluit voor de situatie in 2024 ook betrekking hebben op de periode direct na 1 oktober 2024 tot de inwerkingtreding van het ontwerpbesluit maïs en dat artikel 19.0-besluit. Hiermee kan worden voorkomen dat agrariërs in die tussenliggende periode in overtreding zullen zijn.</text:p>
      <text:p text:style-name="ifm_p_mt.3.76mm_ifm">In het ontwerpbesluit maïs worden ook de regels met betrekking tot de teelt van een gewas na de teelt van maïs op zand- en lössgrond technisch-inhoudelijk gelijkgetrokken met de regels die golden onder het Bgm. Dit om te verduidelijken dat ten opzichte van de situatie onder het Bgm geen wijziging is beoogd.</text:p>
      <text:p text:style-name="ifm_p_mt.3.76mm_ifm">Deze twee wijzigingen in het ontwerpbesluit maïs bevatten geen beleidsinhoudelijke wijzigingen ten opzichte van de situatie die tot 1 januari 2024 gold onder de Wet bodembescherming. Omdat het in het ontwerpbesluit maïs gaat om wijzigingen van ondergeschikte betekenis en om implementatie, hoeft het ontwerpbesluit maïs op grond van artikel 23.5, derde lid, van de Omgevingswet niet te worden voorgehangen en volstaat dat van het ontwerpbesluit kennis wordt gegeven aan de beide kamers der Staten-Generaal. Een gelijkluidende melding heb ik daarom opgenomen in een brief aan de voorzitter van de Tweede Kamer.</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3 037, AW<text:tab/><text:page-number text:select-page="current"/></text:p>
      </style:footer>
    </style:master-page>
    <style:master-page xmlns:sdu-fn="http://schema.sdu.nl/2011/07/functions" style:name="Landscape" style:page-layout-name="landscape-margin-text">
      <style:footer>
        <text:p text:style-name="footer">Eerste Kamer, vergaderjaar 2023-2024, 33 037, A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van de minister van LVVN over ontwerpbesluit maïs</dc:title>
    <meta:user-defined meta:name="OVERHEIDop.ParlID/DC.identifier">kst-33037-AW</meta:user-defined>
    <meta:user-defined meta:name="OVERHEIDop.ondernummer">AW</meta:user-defined>
    <meta:user-defined meta:name="DCTERMS.W3CDTF/DCTERMS.available">2024-09-04</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9/xml/MC-OEP-Kamerstuk-Web.xml</meta:user-defined>
    <meta:user-defined meta:name="OVERHEIDop.documenttitel">Brief van de minister van LVVN over ontwerpbesluit maï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Mestbeleid; Brief van de minister van LVVN over ontwerpbesluit maï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DCTERMS.W3CDTF/DCTERMS.issued">2024-08-27</meta:user-defined>
    <meta:user-defined meta:name="OVERHEIDop.dossiertitel">Mestbeleid</meta:user-defined>
    <meta:user-defined meta:name="OVERHEIDop.versieInformatie"/>
  </office:meta>
</office:document-meta>
</file>