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A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
         AT
      <text:tab/>BRIEF VAN DE MINISTER VAN LANDBOUW, NATUUR EN VOEDSELKWALITEIT</text:h>
      <text:p text:style-name="ifm_p_mt.3.76mm_ifm">Aan de Voorzitter van de Eerste Kamer der Staten-Generaal</text:p>
      <text:p text:style-name="ifm_p_mt.3.76mm_ifm">Den Haag, 14 juli 2023</text:p>
      <text:p text:style-name="ifm_p_mt.3.76mm_ifm">Hierbij informeer ik u conform artikel artikel 23.5, derde lid, Omgevingswet dat ik het ontwerpbesluit bufferstroken meststoffen voor advisering heb toegestuurd aan de Raad van State. Met dit ontwerpbesluit bufferstroken meststoffen wordt geregeld dat de Uitvoeringsregeling bufferstroken, die op 1 maart jl. in werking is getreden ter uitvoering van de derogatiebeschikking, wordt omgezet in het stelsel van de Omgevingswet.</text:p>
      <text:p text:style-name="ifm_p_mt.3.76mm_ifm">Het ontwerpbesluit bevat wijzigingen van het Besluit activiteiten leefomgeving en het Uitvoeringsbesluit Meststoffenwet. De verplichting uit de derogatiebeschikking tot het aanhouden van bufferstroken<text:note text:id="ID-1106145-d36e75" text:note-class="footnote"><text:note-citation text:label="1 ">1</text:note-citation><text:note-body><text:p text:style-name="ifm_p_font.normal_size.6.93pt_mt..5mm_indent.-0.1161in_mleft.0.1161in_ifm">Het instellen van bufferstroken is voorgeschreven in artikel 4, vijfde lid, onderdeel c, van het Uitvoeringsbesluit EU 2022/2069 van de Commissie van 30 september 2022 tot verlening van een door Nederland gevraagde derogatie op grond van Richtlijn 91/676/EEG van de Raad inzake de bescherming van water tegen verontreiniging door nitraten uit agrarische bronnen.</text:p></text:note-body></text:note> is eerder dit jaar in werking getreden via de Uitvoeringsregeling bufferstroken (Stcrt 2023, 6071).</text:p>
      <text:p text:style-name="ifm_p_ifm">Omdat de grondslag van de Uitvoeringsregeling met de inwerkingtreding van de Omgevingswet per 1 januari 2024 vervalt, is het noodzakelijk de bepalingen voor bufferstroken op een zodanige wijze te implementeren dat de regels voor de bufferstroken ook na inwerkingtreding van de Omgevingswet onverminderd van kracht blijven.</text:p>
      <text:p text:style-name="ifm_p_mt.3.76mm_ifm">Doordat deze wijzigingen verband houden met de implementatie van een EU-handeling (de derogatiebeschikking), hoeft het besluit op grond van artikel 23.5, eerste lid, van de Omgevingswet niet te worden voorgehangen en volstaat dat van het ontwerpbesluit kennis wordt gegeven aan de beide kamers der Staten-Generaal.</text:p>
      <text:p text:style-name="ifm_p_mt.3.76mm_ifm">Het is niet mogelijk gebleken in dit ontwerpbesluit de bepalingen over de breedte van de bufferstroken te harmoniseren met de bepalingen voor de breedte van de teeltvrije zone en zo te komen tot integrale bufferstroken, zoals is gemeld in Kamerbrief 20 januari 2023 (33 037, nr. 484). De reden hiervoor is dat de uitgangspunten die ten grondslag liggen aan de verschillende breedtes niet met elkaar in overeenstemming konden worden gebracht binnen het benodigde tijdspad voor inwerkingtreding van dit besluit. Met dit besluit blijven dan ook afzonderlijke bepalingen voor respectievelijk teeltvrije zones en bufferstroken van kracht. Het streven blijft wel om op termijn te komen tot integrale bufferstroken.</text:p>
      <text:p text:style-name="ifm_p_mt.3.76mm_ifm">Een gelijkluidende bekendmaking heb ik opgenomen in een brief aan de voorzitter van de Tweede Kame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037, AT<text:tab/><text:page-number text:select-page="current"/></text:p>
      </style:footer>
    </style:master-page>
    <style:master-page xmlns:sdu-fn="http://schema.sdu.nl/2011/07/functions" style:name="Landscape" style:page-layout-name="landscape-margin-text">
      <style:footer>
        <text:p text:style-name="footer">Eerste Kamer, vergaderjaar 2022-2023, 33 037,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NV over Ontwerpbesluit ter implementatie bufferstroken in stelsel Omgevingswet</dc:title>
    <meta:user-defined meta:name="OVERHEIDop.ParlID/DC.identifier">kst-33037-AT</meta:user-defined>
    <meta:user-defined meta:name="OVERHEIDop.ondernummer">AT</meta:user-defined>
    <meta:user-defined meta:name="DCTERMS.W3CDTF/DCTERMS.available">2023-09-0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Brief van de minister van LNV over Ontwerpbesluit ter implementatie bufferstroken in stelsel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stbeleid; Brief van de minister van LNV over Ontwerpbesluit ter implementatie bufferstroken in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07-14</meta:user-defined>
    <meta:user-defined meta:name="OVERHEIDop.dossiertitel">Mestbeleid</meta:user-defined>
    <meta:user-defined meta:name="OVERHEIDop.versieInformatie"/>
  </office:meta>
</office:document-meta>
</file>