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Q<text:tab/>BRIEF VAN DE MINISTER VAN LANDBOUW, NATUUR EN VOEDSELKWALITEIT</text:h>
      <text:p text:style-name="ifm_p_mt.3.76mm_ifm">Aan de Voorzitter van de Eerste Kamer der Staten-Generaal</text:p>
      <text:p text:style-name="ifm_p_mt.3.76mm_ifm">Den Haag, 28 februari 2023</text:p>
      <text:p text:style-name="ifm_p_mt.3.76mm_ifm">Ter uitvoering van de derogatiebeschikking 2022–2025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het zevende actieprogramma Nitraatrichtlijn (7<text:span text:style-name="ifm_span_font.superscript_ifm">e</text:span> AP) informeer ik u bijgaand over de wijziging van de Uitvoeringsregeling Meststoffenwet in verband met de uitvoering voor het jaar 2023 van de derogatiebeschikking 2022–2025. Deze wijzigingsregeling is vandaag met toelichting gepubliceerd in de Staatscourant (Stcrt. 2023, 6072). Voor de inhoud van de wijzigingsregeling verwijs ik u daarnaar.</text:p>
      <text:p text:style-name="ifm_p_mt.3.76mm_ifm">Tevens is vandaag de wijziging van de Regeling nationale EZK- en LNV-subsidies en de Regeling openstelling EZK- en LNV-subsidies 2023 in verband met de invoering van een subsidiemodule betreffende het verstrekken van subsidie met het oog op het behoud van graslandareaal met de toelichting gepubliceerd in de Staatscourant (Stcrt. 2023, 6727). Deze regeling is opgesteld in verband met het afbouwpad van de derogatie. Ook voor de inhoud van die regeling verwijs ik u naar de Staatscourant.</text:p>
      <text:p text:style-name="ifm_p_mt.3.76mm_ifm">Aan de Voorzitter van de Tweede Kamer der Staten-Generaal heb ik eenzelfde brief gezo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Q<text:tab/><text:page-number text:select-page="current"/></text:p>
      </style:footer>
    </style:master-page>
    <style:master-page xmlns:sdu-fn="http://schema.sdu.nl/2011/07/functions" style:name="Landscape" style:page-layout-name="landscape-margin-text">
      <style:footer>
        <text:p text:style-name="footer">Eerste Kamer, vergaderjaar 2022-2023, 33 037,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een wijziging van de Uitvoeringsregeling Meststoffenwet in verband met de uitvoering voor het jaar 2023</dc:title>
    <meta:user-defined meta:name="OVERHEIDop.ParlID/DC.identifier">kst-33037-AQ</meta:user-defined>
    <meta:user-defined meta:name="OVERHEIDop.ondernummer">AQ</meta:user-defined>
    <meta:user-defined meta:name="DCTERMS.W3CDTF/DCTERMS.available">2023-03-0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een wijziging van de Uitvoeringsregeling Meststoffenwet in verband met de uitvoering voor het jaa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over een wijziging van de Uitvoeringsregeling Meststoffenwet in verband met de uitvoering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2-28</meta:user-defined>
    <meta:user-defined meta:name="OVERHEIDop.dossiertitel">Mestbeleid</meta:user-defined>
    <meta:user-defined meta:name="OVERHEIDop.versieInformatie"/>
  </office:meta>
</office:document-meta>
</file>