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AP</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
         AP<text:tab/>BRIEF VAN DE MINISTER VAN LANDBOUW, NATUUR EN VOEDSELKWALITEIT</text:h>
      <text:p text:style-name="ifm_p_mt.3.76mm_ifm"><draw:frame draw:name="margetekst.termijn" draw:style-name="frame.margetekst" draw:z-index="0" svg:width="54.5mm" svg:x="-58.5mm" text:anchor-type="paragraph"><draw:text-box fo:min-height="0.2in"><text:p text:style-name="ifm_p_size.6.93pt_ifm">Ontvangen ter Griffie op 27 januari 2023.</text:p><text:p text:style-name="ifm_p_size.6.93pt_mt.3.76mm_ifm">Het ontwerp voor de vast te stellen ministeriële regeling is aan de Kamer overgelegd tot en met 24 februari 2023.</text:p><text:p text:style-name="ifm_p_size.6.93pt_mt.3.76mm_ifm">De ministeriële regeling kan niet eerder worden vastgesteld dan op 25 februari 2023.</text:p></draw:text-box></draw:frame>Aan de Voorzitter van de Eerste Kamer der Staten-Generaal</text:p>
      <text:p text:style-name="ifm_p_mt.3.76mm_ifm">Den Haag, 27 januari 2023</text:p>
      <text:p text:style-name="ifm_p_mt.3.76mm_ifm">Hierbij bied ik u de concept-Uitvoeringsregeling bufferstroken derogatiebeschikking 2022–2025 aan. Voor de inhoud van de conceptregeling verwijs ik u naar de daarbij behorende toelichting.</text:p>
      <text:p text:style-name="ifm_p_mt.3.76mm_ifm">De voorlegging geschiedt in het kader van de wettelijk voorgeschreven voorhangprocedure als opgenomen in artikel 21.6, zesde lid, van de Wet milieubeheer. Gelet op de spoed wordt inwerkingtreding van deze regeling direct na afloop van de in 21.6, zesde lid, van de Wet milieubeheer genoemde termijn van vier weken beoogd.</text:p>
      <text:p text:style-name="ifm_p_mt.3.76mm_ifm">Aan de Voorzitter van de Tweede Kamer der Staten-Generaal heb ik eenzelfde brief gezond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037, AP<text:tab/><text:page-number text:select-page="current"/></text:p>
      </style:footer>
    </style:master-page>
    <style:master-page xmlns:sdu-fn="http://schema.sdu.nl/2011/07/functions" style:name="Landscape" style:page-layout-name="landscape-margin-text">
      <style:footer>
        <text:p text:style-name="footer">Eerste Kamer, vergaderjaar 2022-2023, 33 037, A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van de minister van LNV over Voorhang Uitvoeringsregeling bufferstroken derogatiebeschikking 2022-2025</dc:title>
    <meta:user-defined meta:name="OVERHEIDop.ParlID/DC.identifier">kst-33037-AP</meta:user-defined>
    <meta:user-defined meta:name="OVERHEIDop.ondernummer">AP</meta:user-defined>
    <meta:user-defined meta:name="DCTERMS.W3CDTF/DCTERMS.available">2023-02-03</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Brief van de minister van LNV over Voorhang Uitvoeringsregeling bufferstroken derogatiebeschikking 2022-2025</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Mestbeleid; Brief van de minister van LNV over Voorhang Uitvoeringsregeling bufferstroken derogatiebeschikking 2022-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3-01-27</meta:user-defined>
    <meta:user-defined meta:name="OVERHEIDop.dossiertitel">Mestbeleid</meta:user-defined>
    <meta:user-defined meta:name="OVERHEIDop.versieInformatie"/>
  </office:meta>
</office:document-meta>
</file>