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7<text:tab/>Mestbeleid </text:h>
      <text:h text:style-name="ifm_p_font.bold_size.9.06pt_mt.18.8mm_indent.-58.5mm_ifm" text:outline-level="1">Nr. 99
      <text:tab/>MOTIE VAN HET LID OUWEHAND</text:h>
      <text:p text:style-name="ifm_p_ifm">Voorgesteld 8 april 2014
      </text:p>
      <text:p text:style-name="ifm_p_mt.3.76mm_ifm">De Kamer,</text:p>
      <text:p text:style-name="ifm_p_mt.3.76mm_ifm">gehoord de beraadslaging,</text:p>
      <text:p text:style-name="ifm_p_mt.3.76mm_ifm">constaterende dat in 1991 met de Nitraatrichtlijn is afgesproken om de watervervuiling door nitraten uit agrarische bronnen terug te dringen en verdere verontreiniging te voorkomen;</text:p>
      <text:p text:style-name="ifm_p_mt.3.76mm_ifm">constaterende dat Nederland nu met het vijfde actieprogramma wederom voor een periode van vier jaar toestemming vraagt om weer meer te vervuilen dan is toegestaan;</text:p>
      <text:p text:style-name="ifm_p_mt.3.76mm_ifm">spreekt uit dat dit de laatste keer is dat Nederland om derogatie van de Nitraatrichtlijn vraag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37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37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Ouwehand over de laatste keer dat Nederland om derogatie van de Nitraatrichtlijn vraagt</dc:title>
    <meta:user-defined meta:name="OVERHEIDop.ParlID/DC.identifier">kst-33037-99</meta:user-defined>
    <meta:user-defined meta:name="OVERHEIDop.ondernummer">99</meta:user-defined>
    <meta:user-defined meta:name="DCTERMS.W3CDTF/DCTERMS.available">2014-04-09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Ouwehand over de laatste keer dat Nederland om derogatie van de Nitraatrichtlijn vraagt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Ouwehand over de laatste keer dat Nederland om derogatie van de Nitraatrichtlijn vraag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