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98
      <text:tab/>MOTIE VAN HET LID OUWEHAND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verzoekt de regering om af te zien van het voornemen om de regeling ontheffing Meststoffenwet opnieuw in het leven te roe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Ouwehand over afzien van het opnieuw in het leven roepen van de POR-regeling</dc:title>
    <meta:user-defined meta:name="OVERHEIDop.ParlID/DC.identifier">kst-33037-98</meta:user-defined>
    <meta:user-defined meta:name="OVERHEIDop.ondernummer">98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afzien van het opnieuw in het leven roepen van de POR-regeling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afzien van het opnieuw in het leven roepen van de POR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