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97
      <text:tab/>MOTIE VAN HET LID GEURTS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van mening dat het instellen van productierechten een nationale bevoegdheid is en niet in het actieprogramma thuishoort;</text:p>
      <text:p text:style-name="ifm_p_mt.3.76mm_ifm">overwegende dat de Europese Commissie de doelen bepaalt maar dat de manier waarop een nationale bevoegdheid is;</text:p>
      <text:p text:style-name="ifm_p_mt.3.76mm_ifm">overwegende dat de regels te laat bekend zijn geworden en de Nederlandse landbouw al volop het land bewerkt;</text:p>
      <text:p text:style-name="ifm_p_mt.3.76mm_ifm">constaterende dat de Europese Commissie demissionair is;</text:p>
      <text:p text:style-name="ifm_p_mt.3.76mm_ifm">verzoekt de regering, onderhandelingen over de derogatieperiode 2014–2017 voort te zetten met de nieuwe Commissie en ervoor te zorgen dat productierechten geen onderdeel uitmaken van het vijfde actieprogramma;</text:p>
      <text:p text:style-name="ifm_p_mt.3.76mm_ifm">verzoekt de regering tevens, de regels op basis van de derogatie vierde actieprogramma (2010–2013) voor 2014 te laten geld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Geurts over voortzetten van de onderhandelingen over de derogatieperiode 2014-2017</dc:title>
    <meta:user-defined meta:name="OVERHEIDop.ParlID/DC.identifier">kst-33037-97</meta:user-defined>
    <meta:user-defined meta:name="OVERHEIDop.ondernummer">97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Geurts over voortzetten van de onderhandelingen over de derogatieperiode 2014-2017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Geurts over voortzetten van de onderhandelingen over de derogatieperiode 2014-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