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91
      <text:tab/>BRIEF VAN DE STAATSSECRETARIS VAN ECONOMISCHE ZAKEN</text:h>
      <text:p text:style-name="ifm_p_mt.3.76mm_ifm">Aan de Voorzitter van de Tweede Kamer der Staten-Generaal</text:p>
      <text:p text:style-name="ifm_p_mt.3.76mm_ifm">Den Haag, 26 maart 2014</text:p>
      <text:p text:style-name="ifm_p_mt.3.76mm_ifm">Op 25 maart 2014 heeft de vaste commissie voor Economische Zaken verzocht om nadere informatie ten behoeve van het Algemeen Overleg mestbeleid op 26 maart.</text:p>
      <text:h text:style-name="ifm_p_font.italic_mt.3.76mm_page.keep-with-next_ifm" text:outline-level="1">1. Verzoek om de nitraatuitspoelingsgevens over 2012 en 2013 uit het RIVM-rapport.</text:h>
      <text:p text:style-name="ifm_p_mt.3.76mm_ifm">Op 23 september 2013 heb ik uw Kamer het rapport «Landbouwpraktijk en waterkwaliteit op landbouwbedrijven aangemeld voor derogatie – resultaten van het meetjaar 2011 in het derogatiemeetnet» doen toekomen (Kamerstuk 33 037, nr. 76). Daarin staan de uitspoelingsgegevens tot en met 2011 en de voorlopige cijfers voor 2012. De definitieve cijfers voor 2012 en de voorlopige cijfers voor 2013 komen beschikbaar met de volgende rapportage. Deze verwacht ik in juni.</text:p>
      <text:h text:style-name="ifm_p_font.italic_mt.3.76mm_page.keep-with-next_ifm" text:outline-level="1">2. Verzoek om de wetenschappelijke berekeningen waaruit blijkt dat 70% grasland als voorwaarde voor derogatie 80% moet worden.</text:h>
      <text:p text:style-name="ifm_p_mt.3.76mm_ifm">De Europese Commissie heeft als voorwaarde gesteld dat ondernemers alleen gebruik kunnen maken van een derogatie als tenminste 80% van het bouwplan uit grasland bestaat. Deze voorwaarde geldt voor alle lidstaten die recent derogatie hebben gekregen.</text:p>
      <text:p text:style-name="ifm_p_mt.3.76mm_ifm">Wageningen UR heeft in 2011 onderzoek gedaan in het kader van de evaluatie van de meststoffenwet. In het rapport «Modelmatige verkenningen naar relaties tussen stikstofnormen en de waterkwaliteit van landbouwbedrijven» is ook gekeken naar de effecten van de verhouding tussen grasland en bouwland op de waterkwaliteit. Bijlage III van het rapport berekent de gebruiksruimte bij verschillende verhoudingen gras- en bouwland op verschillende grondtypes uitgaande van 50 mg nitraat per liter grondwater. Daaruit volgt dat een norm van 230 kilogram stikstof uit dierlijke mest per hectare per jaar op natte zandgrond 76% grasland vraagt en op matig droge en droge zandgrond 85% grasland. De natste zandgronden liggen in het noorden van Nederland en daar zal een derogatienorm van 250 kilogram stikstof uit dierlijke mest per hectare per jaar gelden. Dat rapport is in te zien via http://edepot.wur.nl/187033.</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91<text:tab/><text:page-number text:select-page="current"/></text:p>
      </style:footer>
    </style:master-page>
    <style:master-page xmlns:sdu-fn="http://schema.sdu.nl/2011/07/functions" style:name="Landscape" style:page-layout-name="landscape-margin-text">
      <style:footer>
        <text:p text:style-name="footer">Tweede Kamer, vergaderjaar 2013-2014, 33 03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Reactie op verzoek van de vaste commissie voor Economische Zaken ten behoeve van het AO mestbeleid van 26 maart 2014 over onder andere nitraatuitspoelingsgevens en derogatie</dc:title>
    <meta:user-defined meta:name="OVERHEIDop.ParlID/DC.identifier">kst-33037-91</meta:user-defined>
    <meta:user-defined meta:name="OVERHEIDop.ondernummer">91</meta:user-defined>
    <meta:user-defined meta:name="DCTERMS.W3CDTF/DCTERMS.available">2014-03-28</meta:user-defined>
    <meta:user-defined meta:name="OVERHEIDop.KamerstukTypen/DC.type">Brief</meta:user-defined>
    <meta:user-defined meta:name="OVERHEIDop.dossiernummer">33037</meta:user-defined>
    <meta:user-defined meta:name="OVERHEIDop.documenttitel">Reactie op verzoek van de vaste commissie voor Economische Zaken ten behoeve van het AO mestbeleid van 26 maart 2014 over onder andere nitraatuitspoelingsgevens en derogatie</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actie op verzoek van de vaste commissie voor Economische Zaken ten behoeve van het AO mestbeleid van 26 maart 2014 over onder andere nitraatuitspoelingsgevens en derogatie</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