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37
               </text:p>
          </table:table-cell>
          <table:table-cell office:value-type="string" table:number-columns-spanned="2" table:style-name="parlementair.kopcel3">
            <text:p text:style-name="headtable.dossiertitel"> Mestbeleid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MOTIE VAN HET LID WIEGMAN-VAN MEPPELEN SCHEPPINK
            </text:p>
            <text:p text:style-name="headtable.datum">Voorgesteld 22 december 2011
               
            </text:p>
          </table:table-cell>
          <table:covered-table-cell/>
        </table:table-row>
      </table:table>
      <text:p text:style-name="algemeen">De Kamer,</text:p>
      <text:p text:style-name="algemeen">gehoord de beraadslaging,</text:p>
      <text:p text:style-name="algemeen">overwegende, dat er grote verschillen zijn in milieukwaliteit en aantallen dieren met bijbehorende uitdagingen in de verschillende
                  delen van het land;
               </text:p>
      <text:p text:style-name="algemeen">constaterende, dat er provincies zijn die zich grote zorgen maken over negatieve gevolgen van afschaffing van het dierrechtenstelsel,
                  bijvoorbeeld voor de al bereikte milieuwinst, omdat zij na afschaffing van dierrechten geen instrument meer hebben voor regulering
                  en totaal afhankelijk zullen worden van generiek beleid van het Rijk;
               </text:p>
      <text:p text:style-name="algemeen">verzoekt de regering alvorens het dierrechtenstelsel definitief af te schaffen, afspraken te maken met provincies over verplichtingen,
                  beschikbare instrumenten en aansprakelijkheidsverdeling, en de Kamer hierover te informeren,
               </text:p>
      <text:p text:style-name="algemeen">en gaat over tot de orde van de dag.</text:p>
      <text:p text:style-name="algemeen">Wiegman-van Meppelen Scheppink</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37,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