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7
               </text:p>
          </table:table-cell>
          <table:table-cell office:value-type="string" table:number-columns-spanned="2" table:style-name="parlementair.kopcel3">
            <text:p text:style-name="headtable.dossiertitel"> Mes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prognose te laten maken van het effect van het nieuwe mestbeleid op het aantal vervoersbewegingen
                  in Nederland;
               </text:p>
      <text:p text:style-name="algemeen">verzoekt de regering tevens na invoering de effecten op de nettovervoersbewegingen in Nederland te blijven monitoren en aan
                  de Kamer te rapporteren,
               </text:p>
      <text:p text:style-name="algemeen">en gaat over tot de orde van de dag.</text:p>
      <text:p text:style-name="alineagroep">Gesthuizen</text:p>
      <text:p text:style-name="alineagroep">Van Gerven</text:p>
      <text:p text:style-name="alineagroep.end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7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