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ook veehouders die al hun op het bedrijf geproduceerde mest regionaal af kunnen zetten wil
                  verplichten een deel van de mest te laten verwerken;
               </text:p>
      <text:p text:style-name="algemeen">overwegende, dat deze verplichting regionale afzet en kringlopen afremt en het aantal vervoersbewegingen, inclusief administratieve
                  lasten, laat toenemen;
               </text:p>
      <text:p text:style-name="algemeen">van mening, dat onnodige vervoersbewegingen en administratieve lasten voorkomen moeten worden;</text:p>
      <text:p text:style-name="algemeen">verzoekt de regering veehouders die op hun bedrijf geproduceerde mest in een straal van 30 kilometer af weten te zetten. te
                  ontzien van de verplichte mestverwerking,
               </text:p>
      <text:p text:style-name="algemeen">en gaat over tot de orde van de dag.</text:p>
      <text:p text:style-name="alineagroep">Gesthuizen</text:p>
      <text:p text:style-name="alineagroep">Van Gerven</text:p>
      <text:p text:style-name="alineagroep">Jacobi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