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6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69
      <text:tab/>MOTIE VAN HET LID OUWEHAND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constaterende dat Nederland onverminderd kampt met een mestoverschot en niet aan de waterkwaliteitsnormen voldoet vanwege de aanhoudende uitspoeling van mest;</text:p>
      <text:p text:style-name="ifm_p_mt.3.76mm_ifm">overwegende het belang van gezonde bodems en een goede oppervlaktewaterkwaliteit;</text:p>
      <text:p text:style-name="ifm_p_mt.3.76mm_ifm">verzoekt de regering, het verzoek tot derogatie van de Nitraatrichtlijn in te trekk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037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037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stbeleid; Motie; Motie Ouwehand over intrekken van het verzoek tot derogatie van de Nitraatrichtlijn</dc:title>
    <meta:user-defined meta:name="OVERHEIDop.ParlID/DC.identifier">kst-33037-69</meta:user-defined>
    <meta:user-defined meta:name="OVERHEIDop.ondernummer">69</meta:user-defined>
    <meta:user-defined meta:name="DCTERMS.W3CDTF/DCTERMS.available">2013-07-08</meta:user-defined>
    <meta:user-defined meta:name="OVERHEIDop.KamerstukTypen/DC.type">Motie</meta:user-defined>
    <meta:user-defined meta:name="OVERHEIDop.dossiernummer">33037</meta:user-defined>
    <meta:user-defined meta:name="OVERHEIDop.documenttitel">Motie Ouwehand over intrekken van het verzoek tot derogatie van de Nitraatrichtlijn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Ouwehand over intrekken van het verzoek tot derogatie van de Nitraatrichtl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