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40
      <text:tab/>BRIEF VAN DE MINISTER VAN LANDBOUW, VISSERIJ, VOEDSELZEKERHEID EN NATUUR</text:h>
      <text:p text:style-name="ifm_p_mt.3.76mm_ifm">Aan de Voorzitter van de Tweede Kamer der Staten-Generaal</text:p>
      <text:p text:style-name="ifm_p_mt.3.76mm_ifm">Den Haag, 6 februari 2026</text:p>
      <text:p text:style-name="ifm_p_mt.3.76mm_ifm">Op verzoek van de vaste commissie voor Landbouw, Visserij, Voedselzekerheid en Natuur geef ik een reactie op het voorstel van Geocura BV voor innovatieve meetmethode van ammoniak. Zoals u weet heeft verbetering van meetmethoden voor ammoniakemissie en -depositie voor mij prioriteit. Zo krijgen we meer inzicht in de emissie en kunnen we de ammoniakuitstoot efficiënter verminderen.</text:p>
      <text:p text:style-name="ifm_p_mt.3.76mm_ifm">Het plan is zowel naar de vaste commissie gestuurd als naar mij persoonlijk op 11 december 2025. Uiteraard neem ik dit verzoek in behandeling. Ik wil er wel op wijzen dat het geen gebruikelijke route is om een (incidenteel) subsidieverzoek via de vaste commissie en mij persoonlijk in te dienen. De geëigende manier om dergelijke voorstellen in te dienen loopt via de directeur van de verantwoordelijke directie, de directie Strategie, Kennis &amp; Innovatie in dit geval.</text:p>
      <text:p text:style-name="ifm_p_mt.3.76mm_ifm">De meetmethoden in de aanvraag zijn technisch complex en vragen een nadere uitwerking van de aanvrager, deze zal worden opgevraagd. Op dit moment kan ik daarom nog geen inhoudelijk oordeel vellen. De verdere behandeling van deze aanvraag verloopt hierna via het departement en de aanvrager, zoals gebruikelijk.</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40<text:tab/><text:page-number text:select-page="current"/></text:p>
      </style:footer>
    </style:master-page>
    <style:master-page xmlns:sdu-fn="http://schema.sdu.nl/2011/07/functions" style:name="Landscape" style:page-layout-name="landscape-margin-text">
      <style:footer>
        <text:p text:style-name="footer">Tweede Kamer, vergaderjaar 2025-2026, 33 037, nr. 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ver het voorstel van Geocura BV voor innovatieve meetmethode van ammoniak</dc:title>
    <meta:user-defined meta:name="OVERHEIDop.ParlID/DC.identifier">kst-33037-640</meta:user-defined>
    <meta:user-defined meta:name="OVERHEIDop.ondernummer">640</meta:user-defined>
    <meta:user-defined meta:name="DCTERMS.W3CDTF/DCTERMS.available">2026-02-10</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Reactie op verzoek commissie over het voorstel van Geocura BV voor innovatieve meetmethode van ammoniak</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Mestbeleid; Brief regering; Reactie op verzoek commissie over het voorstel van Geocura BV voor innovatieve meetmethode van ammoni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