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37-6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037<text:tab/>Mestbeleid</text:h>
      <text:h text:style-name="ifm_p_font.bold_size.9.06pt_mt.18.8mm_indent.-58.5mm_ifm" text:outline-level="1">Nr. 639
      <text:tab/>BRIEF VAN DE MINISTER VAN LANDBOUW, VISSERIJ, VOEDSELZEKERHEID EN NATUUR</text:h>
      <text:p text:style-name="ifm_p_mt.3.76mm_ifm">Aan de Voorzitter van de Tweede Kamer der Staten-Generaal</text:p>
      <text:p text:style-name="ifm_p_mt.3.76mm_ifm">Den Haag, 26 januari 2026</text:p>
      <text:p text:style-name="ifm_p_mt.3.76mm_ifm">De Kamer heeft verzocht om de ambtelijke adviezen en stukken te ontvangen die gebruikt zijn in de voorbereiding van en besluitvorming over het 8<text:span text:style-name="ifm_span_font.superscript_ifm">e</text:span> actieprogramma Nitraatrichtlijn.</text:p>
      <text:p text:style-name="ifm_p_mt.3.76mm_ifm">Zoals aangekondigd in de brief die de Kamer na de ministerraad van 19 december 2025 heeft ontvangen (Kamerstukken 33 037, nr. 635) ontvangt u hierbij de stukken van het Ministerie van LVVN.</text:p>
      <text:p text:style-name="ifm_p_mt.3.76mm_ifm">Bijgevoegde documenten omvatten ook het procesadvies van de Landsadvocaat over het 8<text:span text:style-name="ifm_span_font.superscript_ifm">e</text:span> AP in relatie tot de Kaderrichtlijn Water. Dergelijke adviezen worden in beginsel niet verstrekt vanwege de bescherming van het (proces)belang van de Staat. In aanloop naar het besluit tot het niet vaststellen van het 8<text:span text:style-name="ifm_span_font.superscript_ifm">e</text:span> AP zijn verschillende documenten onderliggend aan dat besluit in de openbaarheid gekomen. Het advies van de Landsadvocaat is een onderdeel dat in de context van de besluitvorming over het 8<text:span text:style-name="ifm_span_font.superscript_ifm">e</text:span> AP niet kan ontbreken. Nu het 8<text:span text:style-name="ifm_span_font.superscript_ifm">e</text:span> AP niet is vastgesteld, kan in dat licht de verstrekking van dit advies van de Landsadvocaat anders worden gewogen. Gelet op deze omstandigheden wordt het advies van de Landsadvocaat over het 8<text:span text:style-name="ifm_span_font.superscript_ifm">e</text:span> AP in relatie tot de Kaderrichtlijn Water bij wijze van uitzondering met uw Kamer gedeeld.</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037, nr. 639<text:tab/><text:page-number text:select-page="current"/></text:p>
      </style:footer>
    </style:master-page>
    <style:master-page xmlns:sdu-fn="http://schema.sdu.nl/2011/07/functions" style:name="Landscape" style:page-layout-name="landscape-margin-text">
      <style:footer>
        <text:p text:style-name="footer">Tweede Kamer, vergaderjaar 2025-2026, 33 037,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stbeleid; Brief regering; Ambtelijke adviezen en stukken die gebruikt zijn bij de voorbereiding van en besluitvorming over het achtste actieprogramma Nitraatrichtlijn</dc:title>
    <meta:user-defined meta:name="OVERHEIDop.ParlID/DC.identifier">kst-33037-639</meta:user-defined>
    <meta:user-defined meta:name="OVERHEIDop.ondernummer">639</meta:user-defined>
    <meta:user-defined meta:name="DCTERMS.W3CDTF/DCTERMS.available">2026-02-05</meta:user-defined>
    <meta:user-defined meta:name="OVERHEIDop.KamerstukTypen/DC.type">Brief</meta:user-defined>
    <meta:user-defined meta:name="OVERHEIDop.dossiernummer">33037</meta:user-defined>
    <meta:user-defined meta:name="OVERHEIDop.configuratie">https://repository.officiele-overheidspublicaties.nl/MasterConfiguraties/MC-OEP-Kamerstuk-Web/1.10/xml/MC-OEP-Kamerstuk-Web.xml</meta:user-defined>
    <meta:user-defined meta:name="OVERHEIDop.documenttitel">Ambtelijke adviezen en stukken die gebruikt zijn bij de voorbereiding van en besluitvorming over het achtste actieprogramma Nitraatrichtlijn</meta:user-defined>
    <meta:user-defined meta:name="OVERHEIDop.indiener">F.M. Wiersma</meta:user-defined>
    <meta:user-defined meta:name="OVERHEIDop.dossiertitel">Mes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6</meta:user-defined>
    <meta:user-defined meta:name="DC.title">Mestbeleid; Brief regering; Ambtelijke adviezen en stukken die gebruikt zijn bij de voorbereiding van en besluitvorming over het achtste actieprogramma Nitraat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