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4
      <text:tab/>GEWIJZIGDE MOTIE VAN HET LID GRINWIS C.S. TER VERVANGING VAN DIE GEDRUKT ONDER NR. 631</text:h>
      <text:p text:style-name="ifm_p_ifm">Voorgesteld 18 december 2025</text:p>
      <text:p text:style-name="ifm_p_mt.3.76mm_ifm">De Kamer,</text:p>
      <text:p text:style-name="ifm_p_mt.3.76mm_ifm">gehoord de beraadslaging,</text:p>
      <text:p text:style-name="ifm_p_mt.3.76mm_ifm">constaterende dat er een patstelling is ontstaan over het achtste actieprogramma Nitraatrichtlijn (AP) in het kabinet;</text:p>
      <text:p text:style-name="ifm_p_mt.3.76mm_ifm">overwegende dat uit de consultatie blijkt dat agrarische organisaties meer plus- dan minpunten zien in het concept achtste AP in vergelijking met het zevende AP, maar dat de waterwereld er zeer bezorgd over is;</text:p>
      <text:p text:style-name="ifm_p_mt.3.76mm_ifm">overwegende dat de Kamer meermaals heeft uitgesproken minder kalenderlandbouw te willen en meer doelsturing;</text:p>
      <text:p text:style-name="ifm_p_mt.3.76mm_ifm">spreekt uit dat het achtste AP moet bijdragen aan verbetering van de kwaliteit van grond- en oppervlaktewater en dat onverkort ingezet blijft worden op het voldoen aan de Kaderrichtlijn Water;</text:p>
      <text:p text:style-name="ifm_p_mt.3.76mm_ifm">verzoekt de regering geen onomkeerbare stappen te zetten tot het aantreden van het nieuwe kabinet en tot die tijd door te gaan met de reeds geïmplementeerde maatregelen uit het zevende AP, inclusief addendum;</text:p>
      <text:p text:style-name="ifm_p_mt.3.76mm_ifm">verzoekt de regering onderwijl in overleg te gaan met de waterschappen over een heldere en voor ieder navolgbare aanwijzing van de aandachtsgebieden;</text:p>
      <text:p text:style-name="ifm_p_mt.3.76mm_ifm">verzoekt de regering conform de motie-Vedder c.s. (33 037, nr. 593) de ingroei naar doelsturing, zoals beschreven in het concept achtste AP, onverdroten voort te zetten, zodat geen tijd verloren gaat en agrariërs (onder andere in de aandachtsgebieden) komend najaar op perceelniveau het N-mineraal residu kunnen gaan meten;</text:p>
      <text:p text:style-name="ifm_p_mt.3.76mm_ifm">verzoekt de regering de Kamer ieder kwartaal over de voortgang te rapporteren en tevens duidelijk de stand van zaken naar belanghebbenden, zoals onze agrariërs en de waterschappen, te communiceren, totdat uiteindelijk het verbeterde achtste AP alsnog van kracht wordt,</text:p>
      <text:p text:style-name="ifm_p_mt.3.76mm_ifm">en gaat over tot de orde van de dag.</text:p>
      <text:p text:style-name="ifm_p_mt.3.76mm_ifm">Grinwis</text:p>
      <text:p text:style-name="ifm_p_ifm">Koorevaar</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4<text:tab/><text:page-number text:select-page="current"/></text:p>
      </style:footer>
    </style:master-page>
    <style:master-page xmlns:sdu-fn="http://schema.sdu.nl/2011/07/functions" style:name="Landscape" style:page-layout-name="landscape-margin-text">
      <style:footer>
        <text:p text:style-name="footer">Tweede Kamer, vergaderjaar 2025-2026, 33 037,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gewijzigd/nader); Gewijzigde motie van het lid Grinwis c.s. over tot het aantreden van het nieuwe kabinet doorgaan met het zevende actieprogramma Nitraatrichtlijn (t.v.v. 33037-631)</dc:title>
    <meta:user-defined meta:name="OVERHEIDop.ParlID/DC.identifier">kst-33037-634</meta:user-defined>
    <meta:user-defined meta:name="OVERHEIDop.ondernummer">634</meta:user-defined>
    <meta:user-defined meta:name="DCTERMS.W3CDTF/DCTERMS.available">2025-12-19</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Gewijzigde motie van het lid Grinwis c.s. over tot het aantreden van het nieuwe kabinet doorgaan met het zevende actieprogramma Nitraatrichtlijn (t.v.v. 33037-631)</meta:user-defined>
    <meta:user-defined meta:name="OVERHEIDop.indiener">A. Podt</meta:user-defined>
    <meta:user-defined meta:name="OVERHEIDop.indiener">J.C. Koorevaar</meta:user-defined>
    <meta:user-defined meta:name="OVERHEIDop.indiener">P.A. Grinwis</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Mestbeleid; Motie (gewijzigd/nader); Gewijzigde motie van het lid Grinwis c.s. over tot het aantreden van het nieuwe kabinet doorgaan met het zevende actieprogramma Nitraatrichtlijn (t.v.v. 33037-6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